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8.133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1.51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5.459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104cm"/>
    </style:style>
    <style:style style:name="co13" style:family="table-column">
      <style:table-column-properties fo:break-before="auto" style:column-width="8.477cm"/>
    </style:style>
    <style:style style:name="co14" style:family="table-column">
      <style:table-column-properties fo:break-before="auto" style:column-width="5.782cm"/>
    </style:style>
    <style:style style:name="co15" style:family="table-column">
      <style:table-column-properties fo:break-before="auto" style:column-width="4.221cm"/>
    </style:style>
    <style:style style:name="co16" style:family="table-column">
      <style:table-column-properties fo:break-before="auto" style:column-width="4.066cm"/>
    </style:style>
    <style:style style:name="co17" style:family="table-column">
      <style:table-column-properties fo:break-before="auto" style:column-width="10.139cm"/>
    </style:style>
    <style:style style:name="co18" style:family="table-column">
      <style:table-column-properties fo:break-before="auto" style:column-width="1.723cm"/>
    </style:style>
    <style:style style:name="co19" style:family="table-column">
      <style:table-column-properties fo:break-before="auto" style:column-width="16.076cm"/>
    </style:style>
    <style:style style:name="co20" style:family="table-column">
      <style:table-column-properties fo:break-before="auto" style:column-width="8.832cm"/>
    </style:style>
    <style:style style:name="co21" style:family="table-column">
      <style:table-column-properties fo:break-before="auto" style:column-width="8.07cm"/>
    </style:style>
    <style:style style:name="co22" style:family="table-column">
      <style:table-column-properties fo:break-before="auto" style:column-width="4.311cm"/>
    </style:style>
    <style:style style:name="co23" style:family="table-column">
      <style:table-column-properties fo:break-before="auto" style:column-width="12.263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cccc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36" style:family="table-cell" style:parent-style-name="Default" style:data-style-name="N36">
      <style:table-cell-properties fo:background-color="#cccccc" style:diagonal-bl-tr="none" style:diagonal-tl-br="none" fo:border="none" fo:padding="0.071cm" style:rotation-align="none"/>
    </style:style>
    <style:style style:name="ce37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ce40" style:family="table-cell" style:parent-style-name="Default">
      <style:table-cell-properties fo:background-color="#cccccc" fo:padding="0.071cm"/>
    </style:style>
    <style:style style:name="ce41" style:family="table-cell" style:parent-style-name="Default">
      <style:table-cell-properties fo:background-color="transparent" fo:padding="0.071cm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diagonal-bl-tr="none" style:diagonal-tl-br="none" fo:border="none" fo:padding="0.071cm" style:rotation-align="non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diagonal-bl-tr="none" style:diagonal-tl-br="none" fo:border="none" fo:padding="0.071cm" style:rotation-align="none" style:vertical-align="top"/>
    </style:style>
    <style:style style:name="ce14" style:family="table-cell" style:parent-style-name="Default">
      <style:table-cell-properties fo:background-color="#cccccc"/>
    </style:style>
  </office:automatic-styles>
  <office:body>
    <office:spreadsheet>
      <table:table table:name="Firexfox, TOR und Thunderbid" table:style-name="ta1" table:protected="true" table:protection-key="HboUCKCn0DSq7TKfBvrPrF+dWk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247" table:default-cell-style-name="ce3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Aktion</text:p>
          </table:table-cell>
          <table:table-cell table:style-name="ce1" office:value-type="string" calcext:value-type="string">
            <text:p>Konfigurationsdatei</text:p>
          </table:table-cell>
          <table:table-cell table:style-name="ce1" office:value-type="string" calcext:value-type="string">
            <text:p>Quelle - How to do</text:p>
          </table:table-cell>
          <table:table-cell table:style-name="ce1" office:value-type="string" calcext:value-type="string">
            <text:p>Standard Wert</text:p>
          </table:table-cell>
          <table:table-cell table:style-name="ce1" office:value-type="string" calcext:value-type="string">
            <text:p>Neue Wert</text:p>
          </table:table-cell>
          <table:table-cell table:style-name="ce1" office:value-type="string" calcext:value-type="string">
            <text:p>Wirkung</text:p>
          </table:table-cell>
          <table:table-cell table:style-name="ce1" office:value-type="string" calcext:value-type="string">
            <text:p>Resultat</text:p>
          </table:table-cell>
          <table:table-cell table:style-name="ce1" office:value-type="string" calcext:value-type="string">
            <text:p>Bemerkungen</text:p>
          </table:table-cell>
          <table:table-cell table:style-name="ce11" office:value-type="string" calcext:value-type="string">
            <text:p>Zuletzt aktualisiert</text:p>
          </table:table-cell>
          <table:table-cell table:style-name="ce39" table:number-columns-repeated="1014"/>
        </table:table-row>
        <table:table-row table:style-name="ro1">
          <table:table-cell table:style-name="ce27" office:value-type="string" calcext:value-type="string">
            <text:p>Bitte eintragen</text:p>
          </table:table-cell>
          <table:table-cell table:style-name="ce39" office:value-type="string" calcext:value-type="string">
            <text:p>Zusammenarbeit des Browsers mit Google verhindern</text:p>
          </table:table-cell>
          <table:table-cell office:value-type="string" calcext:value-type="string">
            <text:p>browser.safebrowsing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Google-Cookie verbiet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 und TOR 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ce39" office:value-type="string" calcext:value-type="string">
            <text:p>Zusammenarbeit des Browsers mit Google verhindern</text:p>
          </table:table-cell>
          <table:table-cell office:value-type="string" calcext:value-type="string">
            <text:p>browser.safebrowsing.malware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Google-Cookie verbiet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 und TOR 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table:style-name="Default" office:value-type="string" calcext:value-type="string">
            <text:p>browser.cache.disk.capacity</text:p>
          </table:table-cell>
          <table:table-cell office:value-type="string" calcext:value-type="string">
            <text:p>about:config</text:p>
          </table:table-cell>
          <table:table-cell office:value-type="float" office:value="358400" calcext:value-type="float">
            <text:p>358400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table:style-name="Default" office:value-type="string" calcext:value-type="string">
            <text:p>browser.cache.disk.enable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table:style-name="Default" office:value-type="string" calcext:value-type="string">
            <text:p>browser.cache.disk.max_entry_size</text:p>
          </table:table-cell>
          <table:table-cell office:value-type="string" calcext:value-type="string">
            <text:p>about:config</text:p>
          </table:table-cell>
          <table:table-cell office:value-type="float" office:value="51200" calcext:value-type="float">
            <text:p>51200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table:style-name="Default" office:value-type="string" calcext:value-type="string">
            <text:p>browser.cache.disk.smart_size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table:style-name="Default" office:value-type="string" calcext:value-type="string">
            <text:p>browser.cache.disk.smart_size.first_run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table:style-name="Default" office:value-type="string" calcext:value-type="string">
            <text:p>browser.cache.disk_cache_ssl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table:style-name="Default" office:value-type="string" calcext:value-type="string">
            <text:p>browser.cache.memory.enable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table:style-name="Default" office:value-type="string" calcext:value-type="string">
            <text:p>browser.cache.memory.max_entry_size</text:p>
          </table:table-cell>
          <table:table-cell office:value-type="string" calcext:value-type="string">
            <text:p>about:config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table:style-name="Default" office:value-type="string" calcext:value-type="string">
            <text:p>browser.cache.offline.capacity</text:p>
          </table:table-cell>
          <table:table-cell office:value-type="string" calcext:value-type="string">
            <text:p>about:config</text:p>
          </table:table-cell>
          <table:table-cell office:value-type="float" office:value="512000" calcext:value-type="float">
            <text:p>512000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table:style-name="Default" office:value-type="string" calcext:value-type="string">
            <text:p>browser.cache.offline.enable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Ganze SSL Domäne in Adressleiste anzeigen </text:p>
          </table:table-cell>
          <table:table-cell table:style-name="Default" office:value-type="string" calcext:value-type="string">
            <text:p>browser.display.use_document_fonts</text:p>
          </table:table-cell>
          <table:table-cell office:value-type="string" calcext:value-type="string">
            <text:p>about:confi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Gesamte Adresse von Webseit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Hyperlink Ping deaktivieren</text:p>
          </table:table-cell>
          <table:table-cell table:style-name="Default" office:value-type="string" calcext:value-type="string">
            <text:p>browser.send_pings.max_per_link</text:p>
          </table:table-cell>
          <table:table-cell office:value-type="string" calcext:value-type="string">
            <text:p>about:confi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Pingsfunktionen ausschalt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Browser Session Store</text:p>
          </table:table-cell>
          <table:table-cell table:style-name="Default" office:value-type="string" calcext:value-type="string">
            <text:p>browser.sessionstore.privacy_level</text:p>
          </table:table-cell>
          <table:table-cell office:value-type="string" calcext:value-type="string">
            <text:p>about:confi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Keine Speicherung der Browsersessio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 und TOR 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Reiterverlauf schützen</text:p>
          </table:table-cell>
          <table:table-cell table:style-name="Default" office:value-type="string" calcext:value-type="string">
            <text:p>browser.sessionhistory.max_entries</text:p>
          </table:table-cell>
          <table:table-cell office:value-type="string" calcext:value-type="string">
            <text:p>about:config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Keine Speicherung der Browsersessio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 und TOR 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Domstorage deaktivieren</text:p>
          </table:table-cell>
          <table:table-cell office:value-type="string" calcext:value-type="string">
            <text:p>dom.event.clipboardevents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Domstorage deaktivieren</text:p>
          </table:table-cell>
          <table:table-cell table:style-name="Default" office:value-type="string" calcext:value-type="string">
            <text:p>dom.storage.default_quota</text:p>
          </table:table-cell>
          <table:table-cell office:value-type="string" calcext:value-type="string">
            <text:p>about:config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ce39" office:value-type="string" calcext:value-type="string">
            <text:p>Tracking abschalten</text:p>
          </table:table-cell>
          <table:table-cell table:style-name="ce39" office:value-type="string" calcext:value-type="string">
            <text:p>dom.storage.enabled</text:p>
          </table:table-cell>
          <table:table-cell table:style-name="ce39" office:value-type="string" calcext:value-type="string">
            <text:p>about:config</text:p>
          </table:table-cell>
          <table:table-cell table:style-name="ce39" office:value-type="string" calcext:value-type="string">
            <text:p>true</text:p>
          </table:table-cell>
          <table:table-cell table:style-name="ce39" office:value-type="string" calcext:value-type="string">
            <text:p>false</text:p>
          </table:table-cell>
          <table:table-cell office:value-type="string" calcext:value-type="string">
            <text:p>Schaltet das Aufspüren von Benutzerbewegungen im Browser aus</text:p>
          </table:table-cell>
          <table:table-cell table:style-name="ce39" office:value-type="string" calcext:value-type="string">
            <text:p>ok</text:p>
          </table:table-cell>
          <table:table-cell table:style-name="ce39" office:value-type="string" calcext:value-type="string">
            <text:p>Jeweils für Mozilla Firefox, TOR und Thunderbird. Bei Adobe Flash-Cookies ist das jedoch schwierig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ce39" office:value-type="string" calcext:value-type="string">
            <text:p>Fonts-Herunterladen unterbinden</text:p>
          </table:table-cell>
          <table:table-cell table:style-name="Default" office:value-type="string" calcext:value-type="string">
            <text:p>gfx.downloadable_fonts.enabled</text:p>
          </table:table-cell>
          <table:table-cell table:style-name="ce39" office:value-type="string" calcext:value-type="string">
            <text:p>about:config</text:p>
          </table:table-cell>
          <table:table-cell table:style-name="ce39" office:value-type="string" calcext:value-type="string">
            <text:p>true</text:p>
          </table:table-cell>
          <table:table-cell table:style-name="ce39" office:value-type="string" calcext:value-type="string">
            <text:p>false (True)</text:p>
          </table:table-cell>
          <table:table-cell office:value-type="string" calcext:value-type="string">
            <text:p>Unterbindet das Herunterladen von Schriften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Jeweils für Mozilla Firefox, TOR und Thunderbird (Nicht bei allen Webseitenapps anwendbar)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ce39" office:value-type="string" calcext:value-type="string">
            <text:p>Ortsdaten über Browser preisgeben</text:p>
          </table:table-cell>
          <table:table-cell table:style-name="ce39" office:value-type="string" calcext:value-type="string">
            <text:p>geo.enabled</text:p>
          </table:table-cell>
          <table:table-cell table:style-name="ce39" office:value-type="string" calcext:value-type="string">
            <text:p>about:config</text:p>
          </table:table-cell>
          <table:table-cell table:style-name="ce39" office:value-type="string" calcext:value-type="string">
            <text:p>true</text:p>
          </table:table-cell>
          <table:table-cell table:style-name="ce39" office:value-type="string" calcext:value-type="string">
            <text:p>false</text:p>
          </table:table-cell>
          <table:table-cell table:style-name="ce39" office:value-type="string" calcext:value-type="string">
            <text:p>Google Location Services</text:p>
          </table:table-cell>
          <table:table-cell table:style-name="ce39"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CSS Tracking</text:p>
          </table:table-cell>
          <table:table-cell office:value-type="string" calcext:value-type="string">
            <text:p>layout.css.visited_links_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office:value-type="string" calcext:value-type="string">
            <text:p>media.peerconnection.identity.timeout</text:p>
          </table:table-cell>
          <table:table-cell office:value-type="string" calcext:value-type="string">
            <text:p>about:config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office:value-type="string" calcext:value-type="string">
            <text:p>media.peerconnection.turn.disable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office:value-type="string" calcext:value-type="string">
            <text:p>media.peerconnection.use_document_iceservers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office:value-type="string" calcext:value-type="string">
            <text:p>media.peerconnection.video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office:value-type="string" calcext:value-type="string">
            <text:p>network.cookie.cookieBehavior</text:p>
          </table:table-cell>
          <table:table-cell office:value-type="string" calcext:value-type="string">
            <text:p>about:confi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 und TOR 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office:value-type="string" calcext:value-type="string">
            <text:p>network.cookie.cookieBehavior</text:p>
          </table:table-cell>
          <table:table-cell office:value-type="string" calcext:value-type="string">
            <text:p>about:confi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office:value-type="string" calcext:value-type="string">
            <text:p>network.cookie.lifetimePolicy</text:p>
          </table:table-cell>
          <table:table-cell office:value-type="string" calcext:value-type="string">
            <text:p>about:confi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Spurenverfolgung im Internet</text:p>
          </table:table-cell>
          <table:table-cell office:value-type="string" calcext:value-type="string">
            <text:p>network.http.sendRefererHeader</text:p>
          </table:table-cell>
          <table:table-cell office:value-type="string" calcext:value-type="string">
            <text:p>about:config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wischt die Spuren im Interne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Spurenverfolgung im Internet</text:p>
          </table:table-cell>
          <table:table-cell table:style-name="Default" office:value-type="string" calcext:value-type="string">
            <text:p>network.http.sendSecureXSiteReferrer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Verwischt die Spuren im Interne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SPDY deaktivieren</text:p>
          </table:table-cell>
          <table:table-cell table:style-name="ce43" office:value-type="string" calcext:value-type="string">
            <text:p>network.http.spdy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Verwischt die Spuren im Interne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SPDY deaktivieren</text:p>
          </table:table-cell>
          <table:table-cell table:style-name="ce43" office:value-type="string" calcext:value-type="string">
            <text:p>network.http.spdy.enabled.deps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Verwischt die Spuren im Interne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SPDY deaktivieren</text:p>
          </table:table-cell>
          <table:table-cell table:style-name="ce43" office:value-type="string" calcext:value-type="string">
            <text:p>network.http.spdy.enabled.http2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Verwischt die Spuren im Interne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office:value-type="string" calcext:value-type="string">
            <text:p>privacy.trackingprotection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Alte Verschlüsselung RC4</text:p>
          </table:table-cell>
          <table:table-cell office:value-type="string" calcext:value-type="string">
            <text:p>security.ssl3.ecdhe_ecdsa_rc4_128_sha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tellt das veraltete Verschlüsselungsmodus RC4 aus (Trojaner bedroht)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Alte Verschlüsselung RC4</text:p>
          </table:table-cell>
          <table:table-cell office:value-type="string" calcext:value-type="string">
            <text:p>security.ssl3.ecdhe_rsa_rc4_128_sha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tellt das veraltete Verschlüsselungsmodus RC4 aus (Trojaner bedroht)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Alte Verschlüsselung RSA</text:p>
          </table:table-cell>
          <table:table-cell table:style-name="ce44" office:value-type="string" calcext:value-type="string">
            <text:p>security.ssl3.rsa_des_ede3_sha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tellt das veraltete Verschlüsselungsmodus RC4 aus (Trojaner bedroht)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. Bei einigen HTTPS muss temporär auf „true“ gestellt werden.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Alte Verschlüsselung RC4</text:p>
          </table:table-cell>
          <table:table-cell office:value-type="string" calcext:value-type="string">
            <text:p>security.ssl3.rsa_rc4_128_md5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tellt das veraltete Verschlüsselungsmodus RC4 aus (Trojaner bedroht)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Alte Verschlüsselung RC4</text:p>
          </table:table-cell>
          <table:table-cell office:value-type="string" calcext:value-type="string">
            <text:p>security.ssl3.rsa_rc4_128_sha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tellt das veraltete Verschlüsselungsmodus RC4 aus (Trojaner bedroht)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Alte Verschlüsselung RC4</text:p>
          </table:table-cell>
          <table:table-cell table:style-name="ce44" office:value-type="string" calcext:value-type="string">
            <text:p>security.tls.unrestricted_rc4_fallback</text:p>
          </table:table-cell>
          <table:table-cell office:value-type="string" calcext:value-type="string">
            <text:p>about:config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Stellt das veraltete Verschlüsselungsmodus RC4 aus (Trojaner bedroht)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. Bei einigen HTTPS muss temporär auf „true“ gestellt werden.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ce39" office:value-type="string" calcext:value-type="string">
            <text:p>Zusammenarbeit des Browsers mit Google verhindern</text:p>
          </table:table-cell>
          <table:table-cell office:value-type="string" calcext:value-type="string">
            <text:p>services.sync.prefs.sync.browser.safebrowsing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Google-Cookie verbiet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ce39" office:value-type="string" calcext:value-type="string">
            <text:p>Zusammenarbeit des Browsers mit Google verhindern</text:p>
          </table:table-cell>
          <table:table-cell office:value-type="string" calcext:value-type="string">
            <text:p>services.sync.prefs.sync.browser.safebrowsing.malware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Google-Cookie verbiet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 und TOR 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office:value-type="string" calcext:value-type="string">
            <text:p>webgl.dis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Schaltet das Aufspüren von Benutzerbewegungen im Browser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table:style-name="Default" office:value-type="string" calcext:value-type="string">
            <text:p>webgl.disable-extensions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Schaltet das Aufspüren von Benutzerbewegungen im Browser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Battery Status API</text:p>
          </table:table-cell>
          <table:table-cell table:style-name="Default" office:value-type="string" calcext:value-type="string">
            <text:p>dom.battery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chaltet das Aufspüren von Benutzerspuren über das Akku Sparmodus API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Phishingsrisiko stark minimieren</text:p>
          </table:table-cell>
          <table:table-cell table:style-name="Default" office:value-type="string" calcext:value-type="string">
            <text:p>network.IDN_show_punycode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homographische Angriff vorab durch die Punycode-Anzeige reduzieren 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, TOR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Mozilla Telemetry</text:p>
          </table:table-cell>
          <table:table-cell table:style-name="Default" office:value-type="string" calcext:value-type="string">
            <text:p>toolkit.telemetry.unified</text:p>
          </table:table-cell>
          <table:table-cell table:style-name="Default" office:value-type="string" calcext:value-type="string">
            <text:p>about:config</text:p>
          </table:table-cell>
          <table:table-cell table:style-name="Default" office:value-type="string" calcext:value-type="string">
            <text:p>true</text:p>
          </table:table-cell>
          <table:table-cell table:style-name="Default" office:value-type="string" calcext:value-type="string">
            <text:p>false</text:p>
          </table:table-cell>
          <table:table-cell table:style-name="Default" office:value-type="string" calcext:value-type="string">
            <text:p>Schaltet die Übertragung der Telemetriedaten an Mozill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Mozilla Telemetry</text:p>
          </table:table-cell>
          <table:table-cell table:style-name="Default" office:value-type="string" calcext:value-type="string">
            <text:p>toolkit.telemetry.enabled</text:p>
          </table:table-cell>
          <table:table-cell table:style-name="Default" office:value-type="string" calcext:value-type="string">
            <text:p>about:config</text:p>
          </table:table-cell>
          <table:table-cell table:style-name="Default" office:value-type="string" calcext:value-type="string">
            <text:p>true</text:p>
          </table:table-cell>
          <table:table-cell table:style-name="Default" office:value-type="string" calcext:value-type="string">
            <text:p>false</text:p>
          </table:table-cell>
          <table:table-cell table:style-name="Default" office:value-type="string" calcext:value-type="string">
            <text:p>Schaltet die Übertragung der Telemetriedaten an Mozill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Mozilla Telemetry</text:p>
          </table:table-cell>
          <table:table-cell table:style-name="Default" office:value-type="string" calcext:value-type="string">
            <text:p>browser.send_pings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Default" office:value-type="string" calcext:value-type="string">
            <text:p>Schaltet die Übertragung der Telemetriedaten an Mozill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Mozilla Ad-Ons Telemetry</text:p>
          </table:table-cell>
          <table:table-cell table:style-name="Default" office:value-type="string" calcext:value-type="string">
            <text:p>extensions.getAddons.cache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Default" office:value-type="string" calcext:value-type="string">
            <text:p>Schaltet die Übertragung der Ad-Ons-Telemetrie an Mozill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Mozilla Ad-Ons Telemetry</text:p>
          </table:table-cell>
          <table:table-cell table:style-name="Default" office:value-type="string" calcext:value-type="string">
            <text:p>beacon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Default" office:value-type="string" calcext:value-type="string">
            <text:p>Schaltet die Übertragung der Ad-Ons-Telemetrie an Mozill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Mozilla Ad-Ons Telemetry</text:p>
          </table:table-cell>
          <table:table-cell table:style-name="Default" office:value-type="string" calcext:value-type="string">
            <text:p>dom.enable_resource_timing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Default" office:value-type="string" calcext:value-type="string">
            <text:p>Schaltet die Übertragung der Ad-Ons-Telemetrie an Mozill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eweils für Mozilla Firefox und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Java Scripts Behandlung</text:p>
          </table:table-cell>
          <table:table-cell table:style-name="Default" office:value-type="string" calcext:value-type="string">
            <text:p>pdfjs.dis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Ab Version 91.x bei Thunderbird zu deaktivieren</text:p>
          </table:table-cell>
          <table:table-cell/>
          <table:table-cell office:value-type="string" calcext:value-type="string">
            <text:p>Nur für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Java Scripts Behandlung</text:p>
          </table:table-cell>
          <table:table-cell table:style-name="Default" office:value-type="string" calcext:value-type="string">
            <text:p>pdfjs.enableScritping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Ab Version 91.x bei Thunderbird zu deaktivieren</text:p>
          </table:table-cell>
          <table:table-cell/>
          <table:table-cell office:value-type="string" calcext:value-type="string">
            <text:p>Nur für Thunderbird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Gesamte about:config Dokumentation</text:p>
          </table:table-cell>
          <table:table-cell table:style-name="Default"/>
          <table:table-cell office:value-type="string" calcext:value-type="string">
            <text:p>about:config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http://kb.mozillazine.org/About:config_entrie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Teils für Mozilla Firefox und Thunderbird (Bitte die Dokumentation gut durchlesen)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ce36"/>
          <table:table-cell table:style-name="ce40"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ce41" office:value-type="string" calcext:value-type="string">
            <text:p>Videocodec</text:p>
          </table:table-cell>
          <table:table-cell table:style-name="ce41" office:value-type="string" calcext:value-type="string">
            <text:p>OpenH264-Viedocodec</text:p>
          </table:table-cell>
          <table:table-cell table:style-name="ce41" office:value-type="string" calcext:value-type="string">
            <text:p>Add-Ons</text:p>
          </table:table-cell>
          <table:table-cell table:number-columns-repeated="2" table:style-name="ce41" office:value-type="string" calcext:value-type="string">
            <text:p>Immer aktivieren</text:p>
          </table:table-cell>
          <table:table-cell table:style-name="ce41" office:value-type="string" calcext:value-type="string">
            <text:p>Dieses Plugin wird automatisch von Firefox installiert</text:p>
          </table:table-cell>
          <table:table-cell table:style-name="ce41" office:value-type="string" calcext:value-type="string">
            <text:p>ok</text:p>
          </table:table-cell>
          <table:table-cell table:style-name="ce41" office:value-type="string" calcext:value-type="string">
            <text:p>Nur für Mozilla Firefox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ce41" office:value-type="string" calcext:value-type="string">
            <text:p>Videocodec</text:p>
          </table:table-cell>
          <table:table-cell table:style-name="ce41" office:value-type="string" calcext:value-type="string">
            <text:p>Widevine Content Decryption Module</text:p>
          </table:table-cell>
          <table:table-cell table:style-name="ce41" office:value-type="string" calcext:value-type="string">
            <text:p>Add-Ons</text:p>
          </table:table-cell>
          <table:table-cell table:number-columns-repeated="2" table:style-name="ce41" office:value-type="string" calcext:value-type="string">
            <text:p>Immer aktivieren</text:p>
          </table:table-cell>
          <table:table-cell table:style-name="ce41" office:value-type="string" calcext:value-type="string">
            <text:p>Geschütztes Video abspielen</text:p>
          </table:table-cell>
          <table:table-cell table:style-name="ce41" office:value-type="string" calcext:value-type="string">
            <text:p>ok</text:p>
          </table:table-cell>
          <table:table-cell table:style-name="ce41" office:value-type="string" calcext:value-type="string">
            <text:p>Nur für Mozilla Firefox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tte eintragen</text:p>
          </table:table-cell>
          <table:table-cell table:style-name="ce41" office:value-type="string" calcext:value-type="string">
            <text:p>Flash Video abspielen</text:p>
          </table:table-cell>
          <table:table-cell table:style-name="ce41" office:value-type="string" calcext:value-type="string">
            <text:p>Shockwave Flash</text:p>
          </table:table-cell>
          <table:table-cell table:style-name="ce41" office:value-type="string" calcext:value-type="string">
            <text:p>Add-Ons</text:p>
          </table:table-cell>
          <table:table-cell table:number-columns-repeated="2" table:style-name="ce41" office:value-type="string" calcext:value-type="string">
            <text:p>Nie aktivieren</text:p>
          </table:table-cell>
          <table:table-cell table:style-name="ce41" office:value-type="string" calcext:value-type="string">
            <text:p>Schockwave Flash Player</text:p>
          </table:table-cell>
          <table:table-cell table:style-name="ce41" office:value-type="string" calcext:value-type="string">
            <text:p>ok</text:p>
          </table:table-cell>
          <table:table-cell table:style-name="ce41" office:value-type="string" calcext:value-type="string">
            <text:p>Nur für Mozilla Firefox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2">
          <table:table-cell table:style-name="ce37"/>
          <table:table-cell table:style-name="ce41" table:number-columns-repeated="8"/>
          <table:table-cell table:style-name="ce27"/>
          <table:table-cell table:number-columns-repeated="1014"/>
        </table:table-row>
        <table:table-row table:style-name="ro2">
          <table:table-cell table:style-name="ce36"/>
          <table:table-cell table:style-name="ce40" table:number-columns-repeated="9"/>
          <table:table-cell table:number-columns-repeated="1014"/>
        </table:table-row>
        <table:table-row table:style-name="ro3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Java Scripts Behandlung</text:p>
          </table:table-cell>
          <table:table-cell office:value-type="string" calcext:value-type="string">
            <text:p>No-Script</text:p>
          </table:table-cell>
          <table:table-cell office:value-type="string" calcext:value-type="string">
            <text:p>Add-Ons (Erweiterungen)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Java Skripte blockier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Bitte eintragen</text:p>
          </table:table-cell>
          <table:table-cell table:style-name="Default" office:value-type="string" calcext:value-type="string">
            <text:p>Werbung</text:p>
          </table:table-cell>
          <table:table-cell office:value-type="string" calcext:value-type="string">
            <text:p>Ublock Origin</text:p>
          </table:table-cell>
          <table:table-cell office:value-type="string" calcext:value-type="string">
            <text:p>Add-Ons (Erweiterungen)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Werbeblocker 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Tracker blockieren</text:p>
          </table:table-cell>
          <table:table-cell office:value-type="string" calcext:value-type="string">
            <text:p>Privay Badger</text:p>
          </table:table-cell>
          <table:table-cell office:value-type="string" calcext:value-type="string">
            <text:p>Add-Ons (Erweiterungen)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chützt vor Tracker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Video- und Audio</text:p>
          </table:table-cell>
          <table:table-cell office:value-type="string" calcext:value-type="string">
            <text:p>Video DownloadHelper</text:p>
          </table:table-cell>
          <table:table-cell office:value-type="string" calcext:value-type="string">
            <text:p>Add-Ons (Erweiterungen)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Herunterladen von Video- und Audiodatei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Web technologien</text:p>
          </table:table-cell>
          <table:table-cell office:value-type="string" calcext:value-type="string">
            <text:p>Wappalyzer</text:p>
          </table:table-cell>
          <table:table-cell office:value-type="string" calcext:value-type="string">
            <text:p>Add-Ons (Erweiterungen)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Identify web technologie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Suchmaschine</text:p>
          </table:table-cell>
          <table:table-cell office:value-type="string" calcext:value-type="string">
            <text:p>Metager</text:p>
          </table:table-cell>
          <table:table-cell office:value-type="string" calcext:value-type="string">
            <text:p>Add-Ons (Erweiterungen)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uchmaschine ohne Spuren zu hinterlass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HTTPS</text:p>
          </table:table-cell>
          <table:table-cell office:value-type="string" calcext:value-type="string">
            <text:p>HTTPS Everywhere</text:p>
          </table:table-cell>
          <table:table-cell office:value-type="string" calcext:value-type="string">
            <text:p>Add-Ons (Erweiterungen)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Wandelt eine Webseite im sicheren Modus HTTP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Cookie </text:p>
          </table:table-cell>
          <table:table-cell office:value-type="string" calcext:value-type="string">
            <text:p>Cookie AutoDelete</text:p>
          </table:table-cell>
          <table:table-cell office:value-type="string" calcext:value-type="string">
            <text:p>Add-Ons (Erweiterungen)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Entfernt automatisch alle Cookie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 und TOR 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Print Edit WE</text:p>
          </table:table-cell>
          <table:table-cell office:value-type="string" calcext:value-type="string">
            <text:p>HTML Editing for printing</text:p>
          </table:table-cell>
          <table:table-cell office:value-type="string" calcext:value-type="string">
            <text:p>Add-Ons (Erweiterungen)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Ermöglicht die Bearbeitung von Webseiten vor dem Druck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r für Mozilla Firefox</text:p>
          </table:table-cell>
          <table:table-cell table:style-name="ce27" office:value-type="string" calcext:value-type="string">
            <text:p>Bitte eintragen</text:p>
          </table:table-cell>
          <table:table-cell table:number-columns-repeated="1014"/>
        </table:table-row>
        <table:table-row table:style-name="ro3">
          <table:table-cell table:style-name="ce27"/>
          <table:table-cell table:number-columns-repeated="8"/>
          <table:table-cell table:style-name="ce27"/>
          <table:table-cell table:number-columns-repeated="1014"/>
        </table:table-row>
        <table:table-row table:style-name="ro3">
          <table:table-cell table:style-name="ce36"/>
          <table:table-cell table:style-name="ce40" table:number-columns-repeated="9"/>
          <table:table-cell table:number-columns-repeated="1014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indows 10 konfigurieren" table:style-name="ta1" table:protected="true" table:protection-key="HboUCKCn0DSq7TKfBvrPrF+dWk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15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default-cell-style-name="ce15"/>
        <table:table-column table:style-name="co11" table:number-columns-repeated="1014" table:default-cell-style-name="Default"/>
        <table:table-row table:style-name="ro4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Aktion</text:p>
          </table:table-cell>
          <table:table-cell table:style-name="ce1" office:value-type="string" calcext:value-type="string">
            <text:p>Datei</text:p>
          </table:table-cell>
          <table:table-cell table:style-name="ce1" office:value-type="string" calcext:value-type="string">
            <text:p>Quelle - How to do</text:p>
          </table:table-cell>
          <table:table-cell table:style-name="ce1" office:value-type="string" calcext:value-type="string">
            <text:p>Alte Wert</text:p>
          </table:table-cell>
          <table:table-cell table:style-name="ce1" office:value-type="string" calcext:value-type="string">
            <text:p>Neue Wert</text:p>
          </table:table-cell>
          <table:table-cell table:style-name="ce1" office:value-type="string" calcext:value-type="string">
            <text:p>Wirkung</text:p>
          </table:table-cell>
          <table:table-cell table:style-name="ce1" office:value-type="string" calcext:value-type="string">
            <text:p>Resultat</text:p>
          </table:table-cell>
          <table:table-cell table:style-name="ce1" office:value-type="string" calcext:value-type="string">
            <text:p>Bemerkungen</text:p>
          </table:table-cell>
          <table:table-cell table:style-name="ce11" office:value-type="string" calcext:value-type="string">
            <text:p>Zuletzt aktualisiert</text:p>
          </table:table-cell>
          <table:table-cell table:style-name="ce39" table:number-columns-repeated="1014"/>
        </table:table-row>
        <table:table-row table:style-name="ro4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Virenschutz überprüfen</text:p>
          </table:table-cell>
          <table:table-cell office:value-type="string" calcext:value-type="string">
            <text:p>Update und Sicherheit/Windows-Sicherheit, Windows-Sicherheit öffnen</text:p>
          </table:table-cell>
          <table:table-cell office:value-type="string" calcext:value-type="string">
            <text:p>Viren-&amp; Bedrohungsschutz, Einstellungen verwalten</text:p>
          </table:table-cell>
          <table:table-cell table:style-name="ce41"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vira Pro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style-name="ce39" table:number-columns-repeated="1014"/>
        </table:table-row>
        <table:table-row table:style-name="ro4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Ransomware-Schutz aktivieren</text:p>
          </table:table-cell>
          <table:table-cell office:value-type="string" calcext:value-type="string">
            <text:p>Update und Sicherheit/Windows-Sicherheit, Windows-Sicherheit öffnen</text:p>
          </table:table-cell>
          <table:table-cell office:value-type="string" calcext:value-type="string">
            <text:p>Ransomware-Schutz, Ransomware-Schutz verwalten</text:p>
          </table:table-cell>
          <table:table-cell table:style-name="ce41"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vira Pro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Zwischenablage schützen</text:p>
          </table:table-cell>
          <table:table-cell office:value-type="string" calcext:value-type="string">
            <text:p>System\Zwischenablage </text:p>
          </table:table-cell>
          <table:table-cell office:value-type="string" calcext:value-type="string">
            <text:p>Zwischenablageverlauf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part Kapazität und Energi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Allgemeine Datenschutzeinstellungen</text:p>
          </table:table-cell>
          <table:table-cell office:value-type="string" calcext:value-type="string">
            <text:p>Datenschutz\Allgemein </text:p>
          </table:table-cell>
          <table:table-cell office:value-type="string" calcext:value-type="string">
            <text:p>Werbe-ID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utz gegen unaufgeforderte Werbung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Spracherkennung deaktivieren</text:p>
          </table:table-cell>
          <table:table-cell office:value-type="string" calcext:value-type="string">
            <text:p>Datenschutz\Allgemein </text:p>
          </table:table-cell>
          <table:table-cell office:value-type="string" calcext:value-type="string">
            <text:p>Spracherkennung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table:style-name="ce38" office:value-type="string" calcext:value-type="string">
            <text:p>Online-Spracherkennung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table:style-name="ce27" office:value-type="string" calcext:value-type="string">
            <text:p>Bitte eintragen</text:p>
          </table:table-cell>
          <table:table-cell office:value-type="string" calcext:value-type="string">
            <text:p>Position deaktivieren</text:p>
          </table:table-cell>
          <table:table-cell office:value-type="string" calcext:value-type="string">
            <text:p>Datenschutz\Allgemein 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ie Lokalisierung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amera und Mikrofon steuern </text:p>
          </table:table-cell>
          <table:table-cell office:value-type="string" calcext:value-type="string">
            <text:p>Datenschutz\Allgemein </text:p>
          </table:table-cell>
          <table:table-cell office:value-type="string" calcext:value-type="string">
            <text:p>Kamerazugriff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chaltet die Kamera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amera und Mikrofon steuern </text:p>
          </table:table-cell>
          <table:table-cell office:value-type="string" calcext:value-type="string">
            <text:p>Datenschutz\Allgemein </text:p>
          </table:table-cell>
          <table:table-cell office:value-type="string" calcext:value-type="string">
            <text:p>Zulassen, dass Apps auf Ihre Kamera zugreif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ie Kamera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amera und Mikrofon steuern </text:p>
          </table:table-cell>
          <table:table-cell office:value-type="string" calcext:value-type="string">
            <text:p>Datenschutz\Allgemein </text:p>
          </table:table-cell>
          <table:table-cell office:value-type="string" calcext:value-type="string">
            <text:p>Mikrofonzugriff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chaltet das Mikrofon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amera und Mikrofon steuern </text:p>
          </table:table-cell>
          <table:table-cell office:value-type="string" calcext:value-type="string">
            <text:p>Datenschutz\Allgemein </text:p>
          </table:table-cell>
          <table:table-cell office:value-type="string" calcext:value-type="string">
            <text:p>Zulassen, dass Apps auf Ihr Mikrofon zugreif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as Mikrofon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Benachrichtigungen konfigurieren</text:p>
          </table:table-cell>
          <table:table-cell office:value-type="string" calcext:value-type="string">
            <text:p>System\Benachrichtigungen und Aktionen </text:p>
          </table:table-cell>
          <table:table-cell office:value-type="string" calcext:value-type="string">
            <text:p>Benachrichtigung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chaltet die Benachrichtigungen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Benachrichtigungen konfigurieren</text:p>
          </table:table-cell>
          <table:table-cell office:value-type="string" calcext:value-type="string">
            <text:p>System\Benachrichtigungen und Aktionen </text:p>
          </table:table-cell>
          <table:table-cell office:value-type="string" calcext:value-type="string">
            <text:p>Benachrichtigungen dieser Absender abrufen (Cortana und Microsoft Store)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ie Benachrichtigungen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Benachrichtigungen konfigurieren</text:p>
          </table:table-cell>
          <table:table-cell office:value-type="string" calcext:value-type="string">
            <text:p>Datenschutz\Benachrichtigungen </text:p>
          </table:table-cell>
          <table:table-cell office:value-type="string" calcext:value-type="string">
            <text:p>Zugriff auf Benachrichtigungen auf diesem Gerät zulass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chaltet die Benachrichtigungen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Benachrichtigungen konfigurieren</text:p>
          </table:table-cell>
          <table:table-cell office:value-type="string" calcext:value-type="string">
            <text:p>Datenschutz\Benachrichtigungen </text:p>
          </table:table-cell>
          <table:table-cell office:value-type="string" calcext:value-type="string">
            <text:p>Zugriff auf Ihre Benachrichtigungen durch Apps zulass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ie Benachrichtigungen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Zugriff auf Microsoft-Konto steuern</text:p>
          </table:table-cell>
          <table:table-cell office:value-type="string" calcext:value-type="string">
            <text:p>Datenschutz\Kontoinformationen</text:p>
          </table:table-cell>
          <table:table-cell office:value-type="string" calcext:value-type="string">
            <text:p>Zugriff auf Ihre Kontoinformationen durch Apps zulass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er Zugriff auf Kontoinformationen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ontakte schützen</text:p>
          </table:table-cell>
          <table:table-cell office:value-type="string" calcext:value-type="string">
            <text:p>Datenschutz\Kontakte</text:p>
          </table:table-cell>
          <table:table-cell office:value-type="string" calcext:value-type="string">
            <text:p>Zugriff auf Kontakte auf diesem Gerät zulass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chaltet der Zugriff auf Kontakte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ontakte schützen</text:p>
          </table:table-cell>
          <table:table-cell office:value-type="string" calcext:value-type="string">
            <text:p>Datenschutz\Kontakte</text:p>
          </table:table-cell>
          <table:table-cell office:value-type="string" calcext:value-type="string">
            <text:p>Zulassen, dass Apps auf Ihre Kontakte zugreif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er Zugriff auf Kontakte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alender, E-Mails, Aufgaben und Messaging schützen</text:p>
          </table:table-cell>
          <table:table-cell office:value-type="string" calcext:value-type="string">
            <text:p>Datenschutz/Kalender</text:p>
          </table:table-cell>
          <table:table-cell office:value-type="string" calcext:value-type="string">
            <text:p>Zugriff auf Kalender auf diesem Gerät zulass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chaltet der Zugriff auf Kalender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alender, E-Mails, Aufgaben und Messaging schützen</text:p>
          </table:table-cell>
          <table:table-cell office:value-type="string" calcext:value-type="string">
            <text:p>Datenschutz/Kalender</text:p>
          </table:table-cell>
          <table:table-cell office:value-type="string" calcext:value-type="string">
            <text:p>Auswählen, welche Apps auf Ihre Kalender zugreifen könn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er Zugriff auf Kalender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alender, E-Mails, Aufgaben und Messaging schützen</text:p>
          </table:table-cell>
          <table:table-cell office:value-type="string" calcext:value-type="string">
            <text:p>Datenschutz/E-Mail</text:p>
          </table:table-cell>
          <table:table-cell office:value-type="string" calcext:value-type="string">
            <text:p>Zugriff auf E-Mail auf diesem Gerät zulass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chaltet der Zugriff auf E-Mail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alender, E-Mails, Aufgaben und Messaging schützen</text:p>
          </table:table-cell>
          <table:table-cell office:value-type="string" calcext:value-type="string">
            <text:p>Datenschutz/E-Mail</text:p>
          </table:table-cell>
          <table:table-cell office:value-type="string" calcext:value-type="string">
            <text:p>Zulassen, dass Apps auf Ihre E-Mail zugreif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er Zugriff auf E-Mail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alender, E-Mails, Aufgaben und Messaging schützen</text:p>
          </table:table-cell>
          <table:table-cell office:value-type="string" calcext:value-type="string">
            <text:p>Datenschutz/Aufgaben</text:p>
          </table:table-cell>
          <table:table-cell office:value-type="string" calcext:value-type="string">
            <text:p>Zugriff auf Aufgaben auf diesem Gerät zulass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chaltet der Zugriff auf Aufgaben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alender, E-Mails, Aufgaben und Messaging schützen</text:p>
          </table:table-cell>
          <table:table-cell office:value-type="string" calcext:value-type="string">
            <text:p>Datenschutz/Aufgaben</text:p>
          </table:table-cell>
          <table:table-cell office:value-type="string" calcext:value-type="string">
            <text:p>Zulassen, dass Apps auf Ihre Aufgaben zugreif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er Zugriff auf Aufgaben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alender, E-Mails, Aufgaben und Messaging schützen</text:p>
          </table:table-cell>
          <table:table-cell office:value-type="string" calcext:value-type="string">
            <text:p>Datenschutz/Messaging</text:p>
          </table:table-cell>
          <table:table-cell office:value-type="string" calcext:value-type="string">
            <text:p>Zugriff auf Messaging auf diesem Gerät zulass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chaltet der Zugriff auf Messaging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Kalender, E-Mails, Aufgaben und Messaging schützen</text:p>
          </table:table-cell>
          <table:table-cell office:value-type="string" calcext:value-type="string">
            <text:p>Datenschutz/Messaging</text:p>
          </table:table-cell>
          <table:table-cell office:value-type="string" calcext:value-type="string">
            <text:p>Zulassen, dass Apps Nachrichten lesen oder send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er Zugriff auf Messaging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Telefonanrufe und Anrufliste </text:p>
          </table:table-cell>
          <table:table-cell office:value-type="string" calcext:value-type="string">
            <text:p>Datenschutz/*.*</text:p>
          </table:table-cell>
          <table:table-cell office:value-type="string" calcext:value-type="string">
            <text:p>Telefonanrufe und Anrufliste auf diesem Gerät zulass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chaltet der Zugriff auf Telefonanrufe und Anrufliste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Telefonanrufe und Anrufliste </text:p>
          </table:table-cell>
          <table:table-cell office:value-type="string" calcext:value-type="string">
            <text:p>Datenschutz/*.*</text:p>
          </table:table-cell>
          <table:table-cell office:value-type="string" calcext:value-type="string">
            <text:p>Apps auf Telefonanrufe und Anrufliste zulass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er Zugriff auf Telefonanrufe und Anrufliste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Funktechnik</text:p>
          </table:table-cell>
          <table:table-cell office:value-type="string" calcext:value-type="string">
            <text:p>Datenschutz/Funktechnik</text:p>
          </table:table-cell>
          <table:table-cell office:value-type="string" calcext:value-type="string">
            <text:p>Zugriff auf Funktechnik auf diesem Gerät zulass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chaltet der Zugriff auf Funktechnik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Funktechnik</text:p>
          </table:table-cell>
          <table:table-cell office:value-type="string" calcext:value-type="string">
            <text:p>Datenschutz/Funktechnik</text:p>
          </table:table-cell>
          <table:table-cell office:value-type="string" calcext:value-type="string">
            <text:p>Zulassen, dass Apps die Funktechnik des Geräts steuer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er Zugriff auf Funktechnik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Datenaustausch im Hintergrund steuern</text:p>
          </table:table-cell>
          <table:table-cell office:value-type="string" calcext:value-type="string">
            <text:p>Datenschutz/Hintergrund-Apps</text:p>
          </table:table-cell>
          <table:table-cell office:value-type="string" calcext:value-type="string">
            <text:p>Apps im Hintergrund an oder aus lassen</text:p>
          </table:table-cell>
          <table:table-cell office:value-type="string" calcext:value-type="string">
            <text:p>teils aktiviert</text:p>
          </table:table-cell>
          <table:table-cell office:value-type="string" calcext:value-type="string">
            <text:p>teils deaktiviert</text:p>
          </table:table-cell>
          <table:table-cell office:value-type="string" calcext:value-type="string">
            <text:p>Schaltet der Zugriff auf Hintergrund-Apps ein/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Suche anpassen</text:p>
          </table:table-cell>
          <table:table-cell office:value-type="string" calcext:value-type="string">
            <text:p>Einstellungen/Suche</text:p>
          </table:table-cell>
          <table:table-cell office:value-type="string" calcext:value-type="string">
            <text:p>Microsoft Konto und Geschäfts-, Schul- oder Unikonto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Berechtigungen und Verlauf einstell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Updates</text:p>
          </table:table-cell>
          <table:table-cell office:value-type="string" calcext:value-type="string">
            <text:p>Einstellungen/Update und Sicherheit/Übermittlungsoptimierung</text:p>
          </table:table-cell>
          <table:table-cell office:value-type="string" calcext:value-type="string">
            <text:p>Windows Update im Netzwerk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der Aktualisierungsprozess auf mehrere PC‘s im Netzwerk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Updates</text:p>
          </table:table-cell>
          <table:table-cell office:value-type="string" calcext:value-type="string">
            <text:p>gpedit.msc: Computerkonfiguration/Richtlinien/Administrative Vorlagen/Windows-Komponenten/Windows Update</text:p>
          </table:table-cell>
          <table:table-cell office:value-type="string" calcext:value-type="string">
            <text:p>Windows Update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Richtlinieneinstellung 2: Vor dem Herunterladen und installieren von Updates benachrichtig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Updates</text:p>
          </table:table-cell>
          <table:table-cell office:value-type="string" calcext:value-type="string">
            <text:p>wusa.exe (Windows Taste + R oder über PowerShell)</text:p>
          </table:table-cell>
          <table:table-cell office:value-type="string" calcext:value-type="string">
            <text:p>Windows Update deinstallieren und installiere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instellungen zur Installation und Deinstallation von Update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Updates</text:p>
          </table:table-cell>
          <table:table-cell office:value-type="string" calcext:value-type="string">
            <text:p>wmic qfe (Windows Taste + R, cmd)</text:p>
          </table:table-cell>
          <table:table-cell office:value-type="string" calcext:value-type="string">
            <text:p>Installierte Windows Update zeigen lasse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zeige von installierten Windows Updat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Updates</text:p>
          </table:table-cell>
          <table:table-cell office:value-type="string" calcext:value-type="string">
            <text:p>PowerShell, CMD get-hotfix</text:p>
          </table:table-cell>
          <table:table-cell office:value-type="string" calcext:value-type="string">
            <text:p>Installierte Windows Update zeigen lasse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zeige von installierten Windows Updat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Sperrbildschirm deaktivieren</text:p>
          </table:table-cell>
          <table:table-cell office:value-type="string" calcext:value-type="string">
            <text:p>gpedit.msc: Computerkonfiguration –› Administrative Vorlagen –› Systemsteuerung –› Anpassung –› Sperrbildschirm nicht anzeigen“</text:p>
          </table:table-cell>
          <table:table-cell office:value-type="string" calcext:value-type="string">
            <text:p>nach einem Doppelklick dort „Aktiviert“</text:p>
          </table:table-cell>
          <table:table-cell office:value-type="string" calcext:value-type="string">
            <text:p>nicht konfigur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perrbildschirm sowohl beim Starten als auch beim Sperren deaktivier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Skype deinstallieren und komplett vom Rechner entfernen</text:p>
          </table:table-cell>
          <table:table-cell office:value-type="string" calcext:value-type="string">
            <text:p>Windows Einstellungen &gt; Apps &gt; Skype deinstallieren</text:p>
          </table:table-cell>
          <table:table-cell office:value-type="string" calcext:value-type="string">
            <text:p>E:\ITK\Tipps und Tricks\heise.de-Apps Software Skype löschen So entfernen Sie die PC-App.pdf</text:p>
          </table:table-cell>
          <table:table-cell office:value-type="string" calcext:value-type="string">
            <text:p>installiert</text:p>
          </table:table-cell>
          <table:table-cell office:value-type="string" calcext:value-type="string">
            <text:p>deinstalliert</text:p>
          </table:table-cell>
          <table:table-cell office:value-type="string" calcext:value-type="string">
            <text:p>Deinstallation von Skyp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Skype Restdateien löschen</text:p>
          </table:table-cell>
          <table:table-cell office:value-type="string" calcext:value-type="string">
            <text:p>WIN Taste + R &gt; Bearbeiten &gt; Suchen „Skype“ &gt; weitersuchen</text:p>
          </table:table-cell>
          <table:table-cell office:value-type="string" calcext:value-type="string">
            <text:p>Eintrag mittels rechter Maustaste löschen</text:p>
          </table:table-cell>
          <table:table-cell office:value-type="string" calcext:value-type="string">
            <text:p>installiert</text:p>
          </table:table-cell>
          <table:table-cell office:value-type="string" calcext:value-type="string">
            <text:p>deinstalliert</text:p>
          </table:table-cell>
          <table:table-cell office:value-type="string" calcext:value-type="string">
            <text:p>Achtung: falls kein Skype Konto vorhanden, nur einen Eintrag lösch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Windows PowerShell 2.0</text:p>
          </table:table-cell>
          <table:table-cell office:value-type="string" calcext:value-type="string">
            <text:p>WIN Taste + R &gt; optionalfeatures &gt; Windows PowerShell 2.0 engine</text:p>
          </table:table-cell>
          <table:table-cell office:value-type="string" calcext:value-type="string">
            <text:p>Kästchen deaktivier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Windows PowerShell 2.0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Windows PowerShell 2.0</text:p>
          </table:table-cell>
          <table:table-cell office:value-type="string" calcext:value-type="string">
            <text:p>WIN Taste + R &gt; optionalfeatures &gt; Windows PowerShell 2.0</text:p>
          </table:table-cell>
          <table:table-cell office:value-type="string" calcext:value-type="string">
            <text:p>Kästchen deaktivier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Windows PowerShell 2.0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One Note deinstallieren</text:p>
          </table:table-cell>
          <table:table-cell table:style-name="Default" office:value-type="string" calcext:value-type="string">
            <text:p>OneNote</text:p>
          </table:table-cell>
          <table:table-cell office:value-type="string" calcext:value-type="string">
            <text:p>Apps &gt; OneNote &gt; deinstallieren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Deaktiviert</text:p>
          </table:table-cell>
          <table:table-cell office:value-type="string" calcext:value-type="string">
            <text:p>Schaltet OneNote vollständig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<text:a xlink:href="https://support.microsoft.com/de-de/office/verhindern-von-smb-datenverkehr-bei-querverbindungen-und-bei-ein-und-ausgehendem-datenverkehr-im-netzwerk-c0541db7-2244-0dce-18fd-14a3ddeb282a" xlink:type="simple">Port 445</text:a> schließen (ausgehende Regel)</text:p>
          </table:table-cell>
          <table:table-cell office:value-type="string" calcext:value-type="string">
            <text:p>Prüfen: WIN Taste + R &gt; Netstat – na</text:p>
          </table:table-cell>
          <table:table-cell office:value-type="string" calcext:value-type="string">
            <text:p>Einstellungen &gt; Windows-Firewall &gt; Erweiterte Einstellungen &gt;Firewall- &amp; Netzwerkschutz &gt; Erweiterte Einstellungen &gt; Ausgehende Regel &gt; Neue Regel &gt; Port &gt; Bestimmete Remote Ports &gt; 445 &gt; Verbindung blockieren &gt; Name und Beschreibung</text:p>
          </table:table-cell>
          <table:table-cell office:value-type="string" calcext:value-type="string">
            <text:p>deaktiviert</text:p>
          </table:table-cell>
          <table:table-cell table:style-name="ce38" office:value-type="string" calcext:value-type="string">
            <text:p>Aktiviert</text:p>
          </table:table-cell>
          <table:table-cell table:style-name="ce38" office:value-type="string" calcext:value-type="string">
            <text:p>Schaltet den ausgehenden Verkehr über Port 445 aus (WannaCry)</text:p>
          </table:table-cell>
          <table:table-cell table:style-name="ce38" office:value-type="string" calcext:value-type="string">
            <text:p>ok</text:p>
          </table:table-cell>
          <table:table-cell table:style-name="ce38"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*.tmp folders entfernen in <text:a xlink:href="file:///C:/" xlink:type="simple">C:\</text:a>Windows\System32\config\systemprofile\AppData\Local</text:p>
          </table:table-cell>
          <table:table-cell office:value-type="string" calcext:value-type="string">
            <text:p>WIN Taste + R &gt; taskschd.msc</text:p>
          </table:table-cell>
          <table:table-cell office:value-type="string" calcext:value-type="string">
            <text:p>Microsoft &gt; Windows &gt; Management &gt; Provisioning &gt; Logon </text:p>
          </table:table-cell>
          <table:table-cell office:value-type="string" calcext:value-type="string">
            <text:p>aktiviert</text:p>
          </table:table-cell>
          <table:table-cell table:style-name="ce38" office:value-type="string" calcext:value-type="string">
            <text:p>Deaktiviert</text:p>
          </table:table-cell>
          <table:table-cell table:style-name="ce38" office:value-type="string" calcext:value-type="string">
            <text:p>Schaltet den leeren Verzeichnissen aus</text:p>
          </table:table-cell>
          <table:table-cell table:style-name="ce38" office:value-type="string" calcext:value-type="string">
            <text:p>ok</text:p>
          </table:table-cell>
          <table:table-cell table:style-name="ce38" office:value-type="string" calcext:value-type="string">
            <text:p>Windows 10 Professional</text:p>
          </table:table-cell>
          <table:table-cell office:value-type="string" calcext:value-type="string">
            <text:p>Bitte eintragen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38" table:number-columns-repeated="4"/>
          <table:table-cell table:number-columns-repeated="1015"/>
        </table:table-row>
        <table:table-row table:style-name="ro5">
          <table:table-cell table:style-name="ce14" table:number-columns-repeated="10"/>
          <table:table-cell table:number-columns-repeated="1014"/>
        </table:table-row>
      </table:table>
      <table:table table:name="Firexfox für Android" table:style-name="ta1" table:protected="true" table:protection-key="HboUCKCn0DSq7TKfBvrPrF+dWk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7"/>
        <table:table-column table:style-name="co20" table:default-cell-style-name="ce38"/>
        <table:table-column table:style-name="co21" table:default-cell-style-name="Default"/>
        <table:table-column table:style-name="co22" table:default-cell-style-name="ce38"/>
        <table:table-column table:style-name="co11" table:number-columns-repeated="2" table:default-cell-style-name="ce38"/>
        <table:table-column table:style-name="co23" table:default-cell-style-name="ce38"/>
        <table:table-column table:style-name="co11" table:number-columns-repeated="2" table:default-cell-style-name="ce38"/>
        <table:table-column table:style-name="co10" table:default-cell-style-name="ce27"/>
        <table:table-row table:style-name="ro4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Aktion</text:p>
          </table:table-cell>
          <table:table-cell table:style-name="ce1" office:value-type="string" calcext:value-type="string">
            <text:p>Datei</text:p>
          </table:table-cell>
          <table:table-cell table:style-name="ce1" office:value-type="string" calcext:value-type="string">
            <text:p>Quelle - How to do</text:p>
          </table:table-cell>
          <table:table-cell table:style-name="ce1" office:value-type="string" calcext:value-type="string">
            <text:p>Alte Wert</text:p>
          </table:table-cell>
          <table:table-cell table:style-name="ce1" office:value-type="string" calcext:value-type="string">
            <text:p>Neue Wert</text:p>
          </table:table-cell>
          <table:table-cell table:style-name="ce1" office:value-type="string" calcext:value-type="string">
            <text:p>Wirkung</text:p>
          </table:table-cell>
          <table:table-cell table:style-name="ce1" office:value-type="string" calcext:value-type="string">
            <text:p>Resultat</text:p>
          </table:table-cell>
          <table:table-cell table:style-name="ce1" office:value-type="string" calcext:value-type="string">
            <text:p>Bemerkungen</text:p>
          </table:table-cell>
          <table:table-cell table:style-name="ce11" office:value-type="string" calcext:value-type="string">
            <text:p>Zuletzt aktualisiert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ce39" office:value-type="string" calcext:value-type="string">
            <text:p>Zusammenarbeit des Browsers mit Google verhindern</text:p>
          </table:table-cell>
          <table:table-cell table:style-name="ce38" office:value-type="string" calcext:value-type="string">
            <text:p>browser.safebrowsing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Google-Cookie verbiet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office:value-type="string" calcext:value-type="string">
            <text:p>browser.cache.disk.capacity</text:p>
          </table:table-cell>
          <table:table-cell office:value-type="string" calcext:value-type="string">
            <text:p>about:config</text:p>
          </table:table-cell>
          <table:table-cell office:value-type="float" office:value="358400" calcext:value-type="float">
            <text:p>358400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office:value-type="string" calcext:value-type="string">
            <text:p>browser.cache.disk.enable</text:p>
          </table:table-cell>
          <table:table-cell office:value-type="string" calcext:value-type="string">
            <text:p>about:config</text:p>
          </table:table-cell>
          <table:table-cell table:number-columns-repeated="2" office:value-type="string" calcext:value-type="string">
            <text:p>false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office:value-type="string" calcext:value-type="string">
            <text:p>browser.cache.disk.max_entry_size</text:p>
          </table:table-cell>
          <table:table-cell office:value-type="string" calcext:value-type="string">
            <text:p>about:config</text:p>
          </table:table-cell>
          <table:table-cell office:value-type="float" office:value="51200" calcext:value-type="float">
            <text:p>51200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office:value-type="string" calcext:value-type="string">
            <text:p>browser.cache.disk.smart_size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office:value-type="string" calcext:value-type="string">
            <text:p>browser.cache.disk.smart_size.first_run</text:p>
          </table:table-cell>
          <table:table-cell office:value-type="string" calcext:value-type="string">
            <text:p>about:config</text:p>
          </table:table-cell>
          <table:table-cell table:number-columns-repeated="2" office:value-type="string" calcext:value-type="string">
            <text:p>true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office:value-type="string" calcext:value-type="string">
            <text:p>browser.cache.disk_cache_ssl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office:value-type="string" calcext:value-type="string">
            <text:p>browser.cache.memory.enable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office:value-type="string" calcext:value-type="string">
            <text:p>browser.cache.memory.max_entry_size</text:p>
          </table:table-cell>
          <table:table-cell office:value-type="string" calcext:value-type="string">
            <text:p>about:config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office:value-type="string" calcext:value-type="string">
            <text:p>browser.cache.offline.capacity</text:p>
          </table:table-cell>
          <table:table-cell office:value-type="string" calcext:value-type="string">
            <text:p>about:config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Cache-Funktionen deaktivieren </text:p>
          </table:table-cell>
          <table:table-cell office:value-type="string" calcext:value-type="string">
            <text:p>browser.cache.offline.enable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style-name="ce39" office:value-type="string" calcext:value-type="string">
            <text:p>Cache Kapazitä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Ganze SSL Domäne in Adressleiste anzeigen </text:p>
          </table:table-cell>
          <table:table-cell office:value-type="string" calcext:value-type="string">
            <text:p>browser.display.use_document_fonts</text:p>
          </table:table-cell>
          <table:table-cell office:value-type="string" calcext:value-type="string">
            <text:p>about:confi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Gesamte Adresse von Webseit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Hyperlink Ping deaktivieren</text:p>
          </table:table-cell>
          <table:table-cell office:value-type="string" calcext:value-type="string">
            <text:p>browser.send_pings.max_per_link</text:p>
          </table:table-cell>
          <table:table-cell office:value-type="string" calcext:value-type="string">
            <text:p>about:confi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Pingsfunktionen ausschalt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Browser Session Store</text:p>
          </table:table-cell>
          <table:table-cell office:value-type="string" calcext:value-type="string">
            <text:p>browser.sessionstore.privacy_level</text:p>
          </table:table-cell>
          <table:table-cell office:value-type="string" calcext:value-type="string">
            <text:p>about:confi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Keine Speicherung der Browsersessio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Reiterverlauf schützen</text:p>
          </table:table-cell>
          <table:table-cell office:value-type="string" calcext:value-type="string">
            <text:p>browser.sessionhistory.max_entries </text:p>
          </table:table-cell>
          <table:table-cell office:value-type="string" calcext:value-type="string">
            <text:p>about:config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Keine Speicherung der Browsersessio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Domstorage deaktivieren</text:p>
          </table:table-cell>
          <table:table-cell table:style-name="ce38" office:value-type="string" calcext:value-type="string">
            <text:p>dom.event.clipboardevents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Domstorage deaktivieren</text:p>
          </table:table-cell>
          <table:table-cell office:value-type="string" calcext:value-type="string">
            <text:p>dom.storage.default_quota</text:p>
          </table:table-cell>
          <table:table-cell office:value-type="string" calcext:value-type="string">
            <text:p>about:config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ce39" office:value-type="string" calcext:value-type="string">
            <text:p>Tracking abschalten</text:p>
          </table:table-cell>
          <table:table-cell table:style-name="ce39" office:value-type="string" calcext:value-type="string">
            <text:p>dom.storage.enabled</text:p>
          </table:table-cell>
          <table:table-cell table:style-name="ce39" office:value-type="string" calcext:value-type="string">
            <text:p>about:config</text:p>
          </table:table-cell>
          <table:table-cell table:style-name="ce39" office:value-type="string" calcext:value-type="string">
            <text:p>true</text:p>
          </table:table-cell>
          <table:table-cell table:style-name="ce39" office:value-type="string" calcext:value-type="string">
            <text:p>false</text:p>
          </table:table-cell>
          <table:table-cell office:value-type="string" calcext:value-type="string">
            <text:p>Schaltet das Aufspüren von Benutzerbewegungen im Browser aus</text:p>
          </table:table-cell>
          <table:table-cell table:style-name="ce39"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ce39" office:value-type="string" calcext:value-type="string">
            <text:p>Fonts-Herunterladen unterbinden</text:p>
          </table:table-cell>
          <table:table-cell office:value-type="string" calcext:value-type="string">
            <text:p>gfx.downloadable_fonts.enabled</text:p>
          </table:table-cell>
          <table:table-cell table:style-name="ce39" office:value-type="string" calcext:value-type="string">
            <text:p>about:config</text:p>
          </table:table-cell>
          <table:table-cell table:number-columns-repeated="2" table:style-name="ce39" office:value-type="string" calcext:value-type="string">
            <text:p>true</text:p>
          </table:table-cell>
          <table:table-cell office:value-type="string" calcext:value-type="string">
            <text:p>Unterbindet das Herunterladen von Schriften</text:p>
          </table:table-cell>
          <table:table-cell table:style-name="ce39" office:value-type="string" calcext:value-type="string">
            <text:p>-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ce39" office:value-type="string" calcext:value-type="string">
            <text:p>Ortsdaten über Browser preisgeben</text:p>
          </table:table-cell>
          <table:table-cell table:style-name="ce39" office:value-type="string" calcext:value-type="string">
            <text:p>geo.enabled</text:p>
          </table:table-cell>
          <table:table-cell table:style-name="ce39" office:value-type="string" calcext:value-type="string">
            <text:p>about:config</text:p>
          </table:table-cell>
          <table:table-cell table:style-name="ce39" office:value-type="string" calcext:value-type="string">
            <text:p>true</text:p>
          </table:table-cell>
          <table:table-cell table:style-name="ce39" office:value-type="string" calcext:value-type="string">
            <text:p>false</text:p>
          </table:table-cell>
          <table:table-cell table:style-name="ce39" office:value-type="string" calcext:value-type="string">
            <text:p>Google Location Services</text:p>
          </table:table-cell>
          <table:table-cell table:style-name="ce39"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CSS Tracking</text:p>
          </table:table-cell>
          <table:table-cell table:style-name="ce38" office:value-type="string" calcext:value-type="string">
            <text:p>layout.css.visited_links_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table:style-name="ce38" office:value-type="string" calcext:value-type="string">
            <text:p>media.peerconnection.identity.timeout</text:p>
          </table:table-cell>
          <table:table-cell office:value-type="string" calcext:value-type="string">
            <text:p>about:config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table:style-name="ce38" office:value-type="string" calcext:value-type="string">
            <text:p>media.peerconnection.turn.disable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table:style-name="ce38" office:value-type="string" calcext:value-type="string">
            <text:p>media.peerconnection.use_document_iceservers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table:style-name="ce38" office:value-type="string" calcext:value-type="string">
            <text:p>media.peerconnection.video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table:style-name="ce38" office:value-type="string" calcext:value-type="string">
            <text:p>network.cookie.cookieBehavior</text:p>
          </table:table-cell>
          <table:table-cell office:value-type="string" calcext:value-type="string">
            <text:p>about:confi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table:style-name="ce38" office:value-type="string" calcext:value-type="string">
            <text:p>network.cookie.lifetimePolicy</text:p>
          </table:table-cell>
          <table:table-cell office:value-type="string" calcext:value-type="string">
            <text:p>about:confi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Spurenverfolgung im Internet</text:p>
          </table:table-cell>
          <table:table-cell table:style-name="ce38" office:value-type="string" calcext:value-type="string">
            <text:p>network.http.sendRefererHeader</text:p>
          </table:table-cell>
          <table:table-cell office:value-type="string" calcext:value-type="string">
            <text:p>about:config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wischt die Spuren im Interne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SPDY deaktivieren</text:p>
          </table:table-cell>
          <table:table-cell table:style-name="ce43" office:value-type="string" calcext:value-type="string">
            <text:p>network.http.spdy.enabled 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Verwischt die Spuren im Interne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table:style-name="ce38" office:value-type="string" calcext:value-type="string">
            <text:p>privacy.trackingprotection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Schaltet das Aufspüren von Benutzerbewegungen im Browser au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Alte Verschlüsselung RSA</text:p>
          </table:table-cell>
          <table:table-cell table:style-name="ce44" office:value-type="string" calcext:value-type="string">
            <text:p>security.ssl3.rsa_des_ede3_sha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tellt das veraltete Verschlüsselungsmodus RC4 aus (Trojaner bedroht)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table:style-name="ce38" office:value-type="string" calcext:value-type="string">
            <text:p>webgl.dis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Schaltet das Aufspüren von Benutzerbewegungen im Browser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Web Tacking abschalten</text:p>
          </table:table-cell>
          <table:table-cell office:value-type="string" calcext:value-type="string">
            <text:p>webgl.disable-extensions 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Schaltet das Aufspüren von Benutzerbewegungen im Browser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Battery Status API</text:p>
          </table:table-cell>
          <table:table-cell office:value-type="string" calcext:value-type="string">
            <text:p>dom.battery.enabled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Schaltet das Aufspüren von Benutzerspuren über das Akku Sparmodus API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Phishingsrisiko stark minimieren</text:p>
          </table:table-cell>
          <table:table-cell office:value-type="string" calcext:value-type="string">
            <text:p>network.IDN_show_punycode</text:p>
          </table:table-cell>
          <table:table-cell office:value-type="string" calcext:value-type="string">
            <text:p>about:config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homographischer Angriff vorab durch die Punycode-Anzeige reduzieren 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Gesamte about:config Dokumentation</text:p>
          </table:table-cell>
          <table:table-cell table:number-columns-repeated="2" office:value-type="string" calcext:value-type="string">
            <text:p>about:config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http://kb.mozillazine.org/About:config_entrie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table:number-columns-repeated="10"/>
        </table:table-row>
        <table:table-row table:style-name="ro4">
          <table:table-cell table:style-name="ce36"/>
          <table:table-cell table:style-name="ce40" table:number-columns-repeated="9"/>
        </table:table-row>
        <table:table-row table:style-name="ro4">
          <table:table-cell office:value-type="string" calcext:value-type="string">
            <text:p>Bitte eintragen</text:p>
          </table:table-cell>
          <table:table-cell table:style-name="Default" office:value-type="string" calcext:value-type="string">
            <text:p>Werbung und Tracker</text:p>
          </table:table-cell>
          <table:table-cell table:style-name="ce38" office:value-type="string" calcext:value-type="string">
            <text:p>Ublock Origin</text:p>
          </table:table-cell>
          <table:table-cell office:value-type="string" calcext:value-type="string">
            <text:p>Add-Ons (Erweiterungen)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Werbeblocker 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Tracker blockieren</text:p>
          </table:table-cell>
          <table:table-cell table:style-name="ce38" office:value-type="string" calcext:value-type="string">
            <text:p>Privacy Badger</text:p>
          </table:table-cell>
          <table:table-cell office:value-type="string" calcext:value-type="string">
            <text:p>Add-Ons (Erweiterungen)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Schützt vor Tracker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office:value-type="string" calcext:value-type="string">
            <text:p>Bitte eintragen</text:p>
          </table:table-cell>
          <table:table-cell office:value-type="string" calcext:value-type="string">
            <text:p>Werbung blockieren</text:p>
          </table:table-cell>
          <table:table-cell table:style-name="ce38" office:value-type="string" calcext:value-type="string">
            <text:p>Ghostery</text:p>
          </table:table-cell>
          <table:table-cell office:value-type="string" calcext:value-type="string">
            <text:p>Add-Ons (Erweiterungen)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Aktiviert</text:p>
          </table:table-cell>
          <table:table-cell office:value-type="string" calcext:value-type="string">
            <text:p>Werbeblocker 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Bitte eintragen</text:p>
          </table:table-cell>
        </table:table-row>
        <table:table-row table:style-name="ro4">
          <table:table-cell table:number-columns-repeated="2"/>
          <table:table-cell table:style-name="ce38"/>
          <table:table-cell table:number-columns-repeated="7"/>
        </table:table-row>
        <table:table-row table:style-name="ro4">
          <table:table-cell table:style-name="ce40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.00.0000</text:date>, <text:time style:data-style-name="N2" text:time-value="18:12:49.57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9T22:14:20.031000000</meta:creation-date>
    <meta:generator>LibreOffice/7.2.6.2$Windows_X86_64 LibreOffice_project/b0ec3a565991f7569a5a7f5d24fed7f52653d754</meta:generator>
    <dc:date>2022-04-25T20:21:12.627000000</dc:date>
    <meta:editing-duration>PT8H38M23S</meta:editing-duration>
    <meta:editing-cycles>77</meta:editing-cycles>
    <meta:document-statistic meta:table-count="3" meta:cell-count="1537" meta:object-count="0"/>
  </office:meta>
</office:document-meta>
</file>