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220000013DF5CA0F8E390F87E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Baskerville Win95BT" svg:font-family="'Baskerville Win95BT', 'Times New Roman'" style:font-family-generic="roman" style:font-pitch="variable"/>
    <style:font-face style:name="Bookman Old Style" svg:font-family="'Bookman Old Style'"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Header">
      <style:paragraph-properties fo:margin-left="0cm" fo:margin-right="-0.004cm" fo:text-indent="0cm" style:auto-text-indent="false"/>
    </style:style>
    <style:style style:name="P2" style:family="paragraph" style:parent-style-name="Footer">
      <style:paragraph-properties fo:margin-left="0cm" fo:margin-right="-0.004cm" fo:text-indent="0cm" style:auto-text-indent="false"/>
    </style:style>
    <style:style style:name="P3" style:family="paragraph" style:parent-style-name="Footer">
      <style:paragraph-properties fo:text-align="end" style:justify-single-word="false"/>
    </style:style>
    <style:style style:name="P4" style:family="paragraph" style:parent-style-name="Footer">
      <style:text-properties style:font-name="Arial Narrow" fo:font-size="7pt" style:font-size-asian="7pt" style:font-name-complex="Arial Narrow" style:font-size-complex="7pt"/>
    </style:style>
    <style:style style:name="P5" style:family="paragraph" style:parent-style-name="Standard">
      <style:text-properties style:font-name="Arial1" fo:font-size="11pt" fo:language="de" fo:country="DE" officeooo:rsid="00120fb0" officeooo:paragraph-rsid="00120fb0" style:font-size-asian="11pt" style:font-name-complex="Arial Narrow" style:font-size-complex="11pt" style:language-complex="ar" style:country-complex="SA"/>
    </style:style>
    <style:style style:name="P6" style:family="paragraph" style:parent-style-name="Standard">
      <style:paragraph-properties>
        <style:tab-stops>
          <style:tab-stop style:position="1.508cm"/>
        </style:tab-stops>
      </style:paragraph-properties>
      <style:text-properties style:font-name="Arial1" fo:font-size="11pt" fo:language="de" fo:country="DE" officeooo:rsid="00120fb0" officeooo:paragraph-rsid="00120fb0" style:font-size-asian="11pt" style:font-name-complex="Arial Narrow" style:font-size-complex="11pt" style:language-complex="ar" style:country-complex="SA"/>
    </style:style>
    <style:style style:name="P7" style:family="paragraph" style:parent-style-name="Standard">
      <style:paragraph-properties fo:text-align="end" style:justify-single-word="false"/>
      <style:text-properties style:font-name="Arial1" fo:font-size="11pt" fo:language="de" fo:country="DE" officeooo:rsid="00120fb0" officeooo:paragraph-rsid="00120fb0" style:font-size-asian="11pt" style:font-name-complex="Arial Narrow" style:font-size-complex="11pt" style:language-complex="ar" style:country-complex="SA"/>
    </style:style>
    <style:style style:name="P8" style:family="paragraph" style:parent-style-name="Standard">
      <style:paragraph-properties>
        <style:tab-stops>
          <style:tab-stop style:position="1.508cm"/>
        </style:tab-stops>
      </style:paragraph-properties>
      <style:text-properties style:font-name="Arial1" fo:font-size="11pt" fo:language="de" fo:country="DE" officeooo:rsid="002c988d" officeooo:paragraph-rsid="002c988d" style:font-size-asian="11pt" style:font-name-complex="Arial Narrow" style:font-size-complex="11pt" style:language-complex="ar" style:country-complex="SA"/>
    </style:style>
    <style:style style:name="P9" style:family="paragraph" style:parent-style-name="Standard">
      <style:paragraph-properties>
        <style:tab-stops>
          <style:tab-stop style:position="1.508cm"/>
        </style:tab-stops>
      </style:paragraph-properties>
      <style:text-properties style:font-name="Arial1" fo:font-size="11pt" fo:language="de" fo:country="DE" officeooo:rsid="002c988d" officeooo:paragraph-rsid="00120fb0" style:font-size-asian="11pt" style:font-name-complex="Arial Narrow" style:font-size-complex="11pt" style:language-complex="ar" style:country-complex="SA"/>
    </style:style>
    <style:style style:name="P10" style:family="paragraph" style:parent-style-name="Standard">
      <style:paragraph-properties>
        <style:tab-stops>
          <style:tab-stop style:position="1.508cm"/>
        </style:tab-stops>
      </style:paragraph-properties>
      <style:text-properties style:font-name="Arial1" fo:font-size="11pt" fo:language="de" fo:country="DE" officeooo:rsid="0047812b" officeooo:paragraph-rsid="0047812b" style:font-size-asian="11pt" style:font-name-complex="Arial Narrow" style:font-size-complex="11pt" style:language-complex="ar" style:country-complex="SA"/>
    </style:style>
    <style:style style:name="P11" style:family="paragraph" style:parent-style-name="Standard">
      <style:paragraph-properties>
        <style:tab-stops>
          <style:tab-stop style:position="1.508cm"/>
        </style:tab-stops>
      </style:paragraph-properties>
      <style:text-properties style:font-name="Arial1" fo:font-size="11pt" fo:language="de" fo:country="DE" officeooo:rsid="0029e875" officeooo:paragraph-rsid="0049d21a" style:font-size-asian="11pt" style:font-name-complex="Arial Narrow" style:font-size-complex="11pt" style:language-complex="ar" style:country-complex="SA"/>
    </style:style>
    <style:style style:name="P12" style:family="paragraph" style:parent-style-name="Standard">
      <style:paragraph-properties>
        <style:tab-stops>
          <style:tab-stop style:position="1.508cm"/>
        </style:tab-stops>
      </style:paragraph-properties>
      <style:text-properties style:font-name="Arial1" fo:font-size="11pt" fo:language="de" fo:country="DE" officeooo:rsid="0047ecea" officeooo:paragraph-rsid="004fe4d4" style:font-size-asian="11pt" style:font-name-complex="Arial Narrow" style:font-size-complex="11pt" style:language-complex="ar" style:country-complex="SA"/>
    </style:style>
    <style:style style:name="P13" style:family="paragraph" style:parent-style-name="Standard">
      <style:paragraph-properties>
        <style:tab-stops>
          <style:tab-stop style:position="1.508cm"/>
        </style:tab-stops>
      </style:paragraph-properties>
      <style:text-properties style:font-name="Arial1" fo:font-size="11pt" fo:language="de" fo:country="DE" officeooo:rsid="0047ecea" officeooo:paragraph-rsid="0065a4a4" style:font-size-asian="11pt" style:font-name-complex="Arial Narrow" style:font-size-complex="11pt" style:language-complex="ar" style:country-complex="SA"/>
    </style:style>
    <style:style style:name="P14" style:family="paragraph" style:parent-style-name="Standard">
      <style:paragraph-properties>
        <style:tab-stops>
          <style:tab-stop style:position="1.508cm"/>
        </style:tab-stops>
      </style:paragraph-properties>
      <style:text-properties style:font-name="Arial1" fo:font-size="11pt" fo:language="de" fo:country="DE" officeooo:rsid="0055e669" officeooo:paragraph-rsid="0055e669" style:font-size-asian="11pt" style:font-name-complex="Arial Narrow" style:font-size-complex="11pt" style:language-complex="ar" style:country-complex="SA"/>
    </style:style>
    <style:style style:name="P15" style:family="paragraph" style:parent-style-name="Standard">
      <style:text-properties style:font-name="Arial1" fo:font-size="11pt" fo:language="de" fo:country="DE" officeooo:rsid="00111dd0" officeooo:paragraph-rsid="00111dd0" style:font-size-asian="11pt" style:font-name-complex="Arial Narrow" style:font-size-complex="11pt" style:language-complex="ar" style:country-complex="SA"/>
    </style:style>
    <style:style style:name="P16" style:family="paragraph" style:parent-style-name="Standard">
      <style:text-properties style:font-name="Arial1" fo:font-size="11pt" fo:language="de" fo:country="DE" officeooo:rsid="006ad5ce" officeooo:paragraph-rsid="006ad5ce" style:font-size-asian="11pt" style:font-name-complex="Arial Narrow" style:font-size-complex="11pt" style:language-complex="ar" style:country-complex="SA"/>
    </style:style>
    <style:style style:name="P17" style:family="paragraph" style:parent-style-name="Standard">
      <style:paragraph-properties>
        <style:tab-stops>
          <style:tab-stop style:position="1.508cm"/>
        </style:tab-stops>
      </style:paragraph-properties>
      <style:text-properties style:font-name="Arial1" fo:font-size="11pt" fo:language="de" fo:country="DE" officeooo:rsid="006e465c" officeooo:paragraph-rsid="006e465c" style:font-size-asian="11pt" style:font-name-complex="Arial Narrow" style:font-size-complex="11pt" style:language-complex="ar" style:country-complex="SA"/>
    </style:style>
    <style:style style:name="P18" style:family="paragraph" style:parent-style-name="Footnote">
      <style:text-properties style:font-name="Arial1" fo:font-size="8pt" style:font-size-asian="7pt" style:font-size-complex="8pt"/>
    </style:style>
    <style:style style:name="P19" style:family="paragraph" style:parent-style-name="Standard">
      <style:paragraph-properties>
        <style:tab-stops>
          <style:tab-stop style:position="1.508cm"/>
        </style:tab-stops>
      </style:paragraph-properties>
      <style:text-properties fo:color="#000000" loext:opacity="100%" style:font-name="Arial1" fo:font-size="11pt" fo:language="de" fo:country="DE" officeooo:rsid="006e465c" officeooo:paragraph-rsid="006e465c" style:font-size-asian="11pt" style:font-name-complex="Arial Narrow" style:font-size-complex="11pt" style:language-complex="ar" style:country-complex="SA"/>
    </style:style>
    <style:style style:name="P20" style:family="paragraph" style:parent-style-name="Standard" style:master-page-name="Standard">
      <style:paragraph-properties style:page-number="auto"/>
      <style:text-properties style:font-name="Arial1" fo:font-size="11pt" fo:language="de" fo:country="DE" officeooo:rsid="00111dd0" style:font-size-asian="11pt" style:font-name-complex="Arial Narrow" style:font-size-complex="11pt" style:language-complex="ar" style:country-complex="SA"/>
    </style:style>
    <style:style style:name="P21" style:family="paragraph" style:parent-style-name="Standard">
      <style:text-properties style:font-name="Arial1" fo:font-size="11pt" fo:language="de" fo:country="DE" officeooo:rsid="00111dd0" officeooo:paragraph-rsid="00111dd0" style:font-size-asian="11pt" style:font-name-complex="Arial Narrow" style:font-size-complex="11pt" style:language-complex="ar" style:country-complex="SA"/>
    </style:style>
    <style:style style:name="P22" style:family="paragraph">
      <style:paragraph-properties fo:text-align="center"/>
    </style:style>
    <style:style style:name="T1" style:family="text">
      <style:text-properties style:font-name="Arial Narrow" fo:font-size="9pt" style:font-size-asian="9pt" style:font-name-complex="Arial Narrow" style:font-size-complex="9pt"/>
    </style:style>
    <style:style style:name="T2" style:family="text">
      <style:text-properties style:font-name="Arial Narrow" fo:font-size="7pt" fo:language="en" fo:country="GB" style:font-size-asian="7pt" style:font-name-complex="Arial Narrow" style:font-size-complex="7pt"/>
    </style:style>
    <style:style style:name="T3" style:family="text">
      <style:text-properties style:font-name="Arial Narrow" fo:font-size="7pt" fo:language="fr" fo:country="FR" style:font-size-asian="7pt" style:font-name-complex="Arial Narrow" style:font-size-complex="7pt"/>
    </style:style>
    <style:style style:name="T4" style:family="text">
      <style:text-properties fo:color="#000000" loext:opacity="100%" style:font-name="Arial Narrow" fo:font-size="7pt" fo:language="en" fo:country="GB" style:font-size-asian="7pt" style:font-name-complex="Arial Narrow" style:font-size-complex="7pt"/>
    </style:style>
    <style:style style:name="T5" style:family="text">
      <style:text-properties fo:color="#000000" loext:opacity="100%" style:font-name="Arial Narrow" fo:font-size="7pt" fo:language="en" fo:country="GB" officeooo:rsid="00371a14" style:font-size-asian="7pt" style:font-name-complex="Arial Narrow" style:font-size-complex="7pt"/>
    </style:style>
    <style:style style:name="T6" style:family="text">
      <style:text-properties fo:color="#000000" loext:opacity="100%" style:font-name="Arial Narrow" fo:font-size="7pt" fo:language="fr" fo:country="FR" style:font-size-asian="7pt" style:font-name-complex="Arial Narrow" style:font-size-complex="7pt"/>
    </style:style>
    <style:style style:name="T7" style:family="text">
      <style:text-properties fo:color="#000000" loext:opacity="100%" style:font-name="Arial Narrow" fo:font-size="7pt" fo:language="fr" fo:country="FR" officeooo:rsid="000e3933" style:font-size-asian="7pt" style:font-name-complex="Arial Narrow" style:font-size-complex="7pt"/>
    </style:style>
    <style:style style:name="T8" style:family="text">
      <style:text-properties officeooo:rsid="0038205f"/>
    </style:style>
    <style:style style:name="T9" style:family="text">
      <style:text-properties officeooo:rsid="004533fb"/>
    </style:style>
    <style:style style:name="T10" style:family="text">
      <style:text-properties officeooo:rsid="0047812b"/>
    </style:style>
    <style:style style:name="T11" style:family="text">
      <style:text-properties officeooo:rsid="00120fb0"/>
    </style:style>
    <style:style style:name="T12" style:family="text">
      <style:text-properties officeooo:rsid="0047ecea"/>
    </style:style>
    <style:style style:name="T13" style:family="text">
      <style:text-properties officeooo:rsid="004bbd4d"/>
    </style:style>
    <style:style style:name="T14" style:family="text">
      <style:text-properties officeooo:rsid="004bec7c"/>
    </style:style>
    <style:style style:name="T15" style:family="text">
      <style:text-properties officeooo:rsid="004d1d68"/>
    </style:style>
    <style:style style:name="T16" style:family="text">
      <style:text-properties officeooo:rsid="004eda58"/>
    </style:style>
    <style:style style:name="T17" style:family="text">
      <style:text-properties officeooo:rsid="004fe4d4"/>
    </style:style>
    <style:style style:name="T18" style:family="text">
      <style:text-properties officeooo:rsid="0051890b"/>
    </style:style>
    <style:style style:name="T19" style:family="text">
      <style:text-properties officeooo:rsid="00525af5"/>
    </style:style>
    <style:style style:name="T20" style:family="text">
      <style:text-properties officeooo:rsid="0053be62"/>
    </style:style>
    <style:style style:name="T21" style:family="text">
      <style:text-properties officeooo:rsid="0055aa93"/>
    </style:style>
    <style:style style:name="T22" style:family="text">
      <style:text-properties officeooo:rsid="0056d370"/>
    </style:style>
    <style:style style:name="T23" style:family="text">
      <style:text-properties officeooo:rsid="00571f7f"/>
    </style:style>
    <style:style style:name="T24" style:family="text">
      <style:text-properties officeooo:rsid="00588e3c"/>
    </style:style>
    <style:style style:name="T25" style:family="text">
      <style:text-properties officeooo:rsid="0059264c"/>
    </style:style>
    <style:style style:name="T26" style:family="text">
      <style:text-properties officeooo:rsid="005b1f1b"/>
    </style:style>
    <style:style style:name="T27" style:family="text">
      <style:text-properties officeooo:rsid="005d8224"/>
    </style:style>
    <style:style style:name="T28" style:family="text">
      <style:text-properties officeooo:rsid="0065a4a4"/>
    </style:style>
    <style:style style:name="T29" style:family="text">
      <style:text-properties officeooo:rsid="006ad5ce"/>
    </style:style>
    <style:style style:name="T30" style:family="text">
      <style:text-properties officeooo:rsid="006c93d3"/>
    </style:style>
    <style:style style:name="T31" style:family="text">
      <style:text-properties officeooo:rsid="006e465c"/>
    </style:style>
    <style:style style:name="T32" style:family="text">
      <style:text-properties officeooo:rsid="006fa925"/>
    </style:style>
    <style:style style:name="T33" style:family="text">
      <style:text-properties style:text-underline-style="solid" style:text-underline-width="auto" style:text-underline-color="font-color"/>
    </style:style>
    <style:style style:name="T34" style:family="text">
      <style:text-properties officeooo:rsid="00756efb"/>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15"/>
      <text:p text:style-name="P15"/>
      <text:p text:style-name="P16">Dein Stromlieferant </text:p>
      <text:p text:style-name="P16">Frau*Herr Titel xxxxxxxxxxxxxxxxx</text:p>
      <text:p text:style-name="P16">Straße + Nr.</text:p>
      <text:p text:style-name="P16">PLZ + Stadt</text:p>
      <text:p text:style-name="P5"/>
      <text:p text:style-name="P5">Per E-Mail zugestellt am <text:span text:style-name="T29">xx</text:span><text:span text:style-name="T8">. </text:span><text:span text:style-name="T29">xxxxxxx</text:span><text:span text:style-name="T8"> 20</text:span><text:span text:style-name="T29">2</text:span><text:span text:style-name="T30">X</text:span></text:p>
      <text:p text:style-name="P7"><text:span text:style-name="T29">Deine Wohnort</text:span>, <text:span text:style-name="T29">xx</text:span>. <text:span text:style-name="T29">xxxxxxxxx</text:span> 202<text:span text:style-name="T29">X</text:span></text:p>
      <text:p text:style-name="P6"><text:line-break/>Betreff: <text:tab/>Vertragsnummer <text:span text:style-name="T29">xxxxxxxxxxx - </text:span>Zählernummer: <text:span text:style-name="T29">xxxxxxxxx</text:span></text:p>
      <text:p text:style-name="P6"/>
      <text:p text:style-name="P9">Sehr geehrte*<text:span text:style-name="T29">r</text:span><text:span text:style-name="T28">,</text:span></text:p>
      <text:p text:style-name="P9"/>
      <text:p text:style-name="P9">in Ihrem Schreiben vom <text:span text:style-name="T30">xx. Xxxxxxxxxxxx 202X</text:span> kündigen Sie an, dass Sie zum <text:span text:style-name="T30">xx</text:span><text:span text:style-name="T9">. </text:span><text:span text:style-name="T30">xxxxxxxxx</text:span><text:span text:style-name="T9"> 202</text:span><text:span text:style-name="T30">X</text:span> <text:span text:style-name="T25">den</text:span> <text:span text:style-name="T25">Arbeitsp</text:span>reis <text:span text:style-name="T25">für die Stromlieferung</text:span> erhöhen. </text:p>
      <text:p text:style-name="P9"/>
      <text:p text:style-name="P10">Nach <text:span text:style-name="T11">§ 315 BGB </text:span>teile ich Ihnen mit, dass Ihre Preiserhöhung unbillig ist, und lehne sie deshalb eindeutig ab. </text:p>
      <text:p text:style-name="P9"/>
      <text:p text:style-name="P9">Ich halte die angekündigte Preiserhöhung für unwirksam, weise diese ausdrücklich zurück und fordere Sie auf, mich zu den vertraglich vereinbarten Preiskonditionen weiter zu beliefern. </text:p>
      <text:p text:style-name="P9"/>
      <text:p text:style-name="P9">Künftige Zahlungen meinerseits erfolgen daher nur noch ohne Anerkennung einer Rechts-pflicht unter Vorbehalt der Rückforderung (Ausschluss § 814 I BGB), dies gilt sowohl für Abschläge als auch für Zahlungen auf Schlussrechnungen. Die Rückforderung von etwaig zu viel gezahlten Beträgen behalte ich mir ausdrücklich vor, ebenso wie die weitere Geltendmachung sonstiger Ansprüche aus dem Vertragsverhältnis. </text:p>
      <text:p text:style-name="P9"/>
      <text:p text:style-name="P9"><text:span text:style-name="T19">Aus diesen Gründen </text:span>fordere <text:span text:style-name="T19">ich </text:span>Sie zudem auf, Ihre angekündigte Preiserhöhung – sofern Sie daran festhalten wollen – zunächst umfassend, sachlich und fundiert zu begründen, <text:span text:style-name="T10">und mit genauen Details </text:span><text:span text:style-name="T12">aufzuschlüsseln</text:span>. </text:p>
      <text:p text:style-name="P9"/>
      <text:p text:style-name="P13">In Ihrem Schreiben behaupten Sie, dass Sie keinen Strom an der Strombörse einkaufen. <text:span text:style-name="T19">Sobald mein Stromverbrauch </text:span><text:span text:style-name="T30">xx</text:span><text:span text:style-name="T19"> Prozent meines prognostizierten Verbrauchs übersteigt, w</text:span>ie können Sie dann bitte den teuersten Arbeitspreis von 0,<text:span text:style-name="T30">xx</text:span> Eurocent je kWh rechtfertigen? <text:span text:style-name="T19">Schon bei 0,</text:span><text:span text:style-name="T30">xx</text:span><text:span text:style-name="T19"> Eurocent je kWh stelle ich mich ernsthaft die Frage:</text:span> <text:span text:style-name="T14">Welches Preis-verordnungsniveau befolgen Sie? In Frankreich beispielsweise </text:span><text:span text:style-name="T30">im Rahmen eines kombinierten Vertrags (Gas zum Kochen, für Heizung und Wasser, Strom) </text:span><text:span text:style-name="T14">kostet der kWh Brutto 0,1740 Eurocent</text:span><text:span text:style-name="T14"><text:note text:id="ftn1" text:note-class="footnote"><text:note-citation>1</text:note-citation><text:note-body><text:p text:style-name="P18">https://www.fournisseurs-electricite.com/guides/prix/kwh-electricite/france</text:p></text:note-body></text:note></text:span><text:span text:style-name="T14">, also einen Unterschied von Brutto 0,</text:span><text:span text:style-name="T30">xxxx</text:span><text:span text:style-name="T14"> Eurocent je kWh </text:span><text:span text:style-name="T31">(= Arbeitspreis für Strom – 0,1740 Eurocent)</text:span><text:span text:style-name="T14">. Ihre Aussage bzgl. des Märchens über die erneuerbaren Energieanlagen könnte ich mich wirklich ersparen. Warum </text:span><text:span text:style-name="T15">dann stehen in Deutschland so viele Windenergieanlagen still? Ach, ja, jetzt vermute ich, wie es dazu kommen könnte. Unter der Schröder-Ära zusammen mit dem Grünen Außenminister Joschka Fischer </text:span><text:span text:style-name="T16">und dem Umweltminister Jürgen Trittin </text:span><text:span text:style-name="T15">wurde de</text:span><text:span text:style-name="T24">r</text:span><text:span text:style-name="T15"> Stromnetzausbau eher verlangsamt als beschleunigt</text:span><text:span text:style-name="T15"><text:note text:id="ftn2" text:note-class="footnote"><text:note-citation>2</text:note-citation><text:note-body><text:p text:style-name="P18">https://www.tagesspiegel.de/politik/deutschland-wurde-unter-gerhard-schroder-erwachsen-4856530.html</text:p></text:note-body></text:note></text:span><text:span text:style-name="T15">. </text:span><text:span text:style-name="T17">Obwohl schon 2013 Angela</text:span><text:span text:style-name="T16"> Merkel </text:span><text:span text:style-name="T17">mehr Tempo bei dem Stromnetzausbau</text:span><text:span text:style-name="T17"><text:note text:id="ftn3" text:note-class="footnote"><text:note-citation>3</text:note-citation><text:note-body><text:p text:style-name="P18">https://www.focus.de/politik/deutschland/merkel-dringt-auf-massiven-stromnetzausbau-energie_id_1889743.html</text:p></text:note-body></text:note></text:span><text:span text:style-name="T17"> mahnte,</text:span><text:span text:style-name="T16"> ging </text:span><text:span text:style-name="T17">vieles</text:span><text:span text:style-name="T16"> </text:span><text:span text:style-name="T18">nochmals </text:span><text:span text:style-name="T16">Bach herunter.<text:line-break/><text:line-break/><text:line-break/></text:span><text:soft-page-break/><text:span text:style-name="T17">Diese unerfreuliche Situation führt dazu, dass 2019</text:span><text:span text:style-name="T16"> </text:span><text:span text:style-name="T17">noch 60 Prozent der Nervenbahnen der Energiewende sich im Planungsverfahren</text:span><text:span text:style-name="T17"><text:note text:id="ftn4" text:note-class="footnote"><text:note-citation>4</text:note-citation><text:note-body><text:p text:style-name="P18">https://energiewinde.orsted.de/energiepolitik/stromnetz-trassenneubau-wilhelmshaven-conneforde-cloppenburg</text:p></text:note-body></text:note></text:span><text:span text:style-name="T17">befanden. </text:span><text:span text:style-name="T18">Das erklärt die hohen Gebühren für die Nutzung der Stromnetze, und wie die Mehrheit unter den Verbrauchern massiv über den Tisch gezogen werden</text:span><text:span text:style-name="T18"><text:note text:id="ftn5" text:note-class="footnote"><text:note-citation>5</text:note-citation><text:note-body><text:p text:style-name="P18">„Lieber Stromkunde, Sie werden verarscht!“ https://reitschuster.de/post/lieber-stromkunde-sie-werden-verarscht/</text:p></text:note-body></text:note></text:span><text:span text:style-name="T18">. </text:span></text:p>
      <text:p text:style-name="P12"/>
      <text:p text:style-name="P14">Den Eindruck <text:span text:style-name="T23">gewinne ich immer mehr</text:span>, dass aufgrund einer erneuerbaren Energieblockade der Weg aus der konventionellen Energiekrise schwer zu betreten sein wird. Insbesondere, wenn die mit einem <text:span text:style-name="T22">Privatv</text:span>ermögen in Höhe von 46 Millionen <text:span text:style-name="T22">Dollars</text:span><text:span text:style-name="T22"><text:note text:id="ftn6" text:note-class="footnote"><text:note-citation>6</text:note-citation><text:note-body><text:p text:style-name="P18">https://www.swp.de/panorama/greta-thunberg-im-portraet_-vermoegen_-fridays-for-future_-krankheit-und-eltern-63414321.html</text:p></text:note-body></text:note></text:span> <text:span text:style-name="T22">hochdotierte</text:span> Greta Thunberg <text:span text:style-name="T22">sich für den Weitervertrieb</text:span><text:span text:style-name="T22"><text:note text:id="ftn7" text:note-class="footnote"><text:note-citation>7</text:note-citation><text:note-body><text:p text:style-name="P18">https://www.rnd.de/politik/atomkraft-greta-thunberg-fuer-weiterbetrieb-von-deutschen-akw-C7KLTTN5RIQNCU2NAJQIIN2YUM.html</text:p></text:note-body></text:note></text:span><text:span text:style-name="T22"> von Deutschen Atomkraftwerken einsetzt, wird diese</text:span><text:span text:style-name="T27">r</text:span><text:span text:style-name="T22"> Weg sogar </text:span><text:span text:style-name="T23">nicht </text:span><text:span text:style-name="T22">betretbar sein.</text:span></text:p>
      <text:p text:style-name="P9"/>
      <text:p text:style-name="P9">Vorsorglich teile ich <text:span text:style-name="T26">Ihnen </text:span>jetzt schon mit, dass ein pauschaler Verweis auf die Kosten-steigerungen am Beschaffungsmarkt an dieser Stelle nicht ausreichend ist, um die konkrete Erhöhung sachlich zu rechtfertigen. <text:span text:style-name="T20">Begründet wird meine </text:span><text:span text:style-name="T21">Behauptung</text:span><text:span text:style-name="T20"> durch den Arbeits-preis in Spanien, der bei 0,098 Eurocent</text:span><text:span text:style-name="T20"><text:note text:id="ftn8" text:note-class="footnote"><text:note-citation>8</text:note-citation><text:note-body><text:p text:style-name="P18">https://www.energyprices.eu/</text:p></text:note-body></text:note></text:span><text:span text:style-name="T20"> (Stand 13.12.2022) je kWh steht. </text:span><text:span text:style-name="T23">Deshalb wäre es auch sehr ratsam, dass Sie mit Ihrer Propaganda nach dem Motto „verbraucherfreundlichen Neuerungen“ und „noch mehr Transparenz und Verbraucherschutz“ aufhören, </text:span><text:span text:style-name="T24">weil</text:span><text:span text:style-name="T23"> solang Sie Monopoly mittels der Energieversorgung spielen, kann ich Ihrer freundlichen Botschaften kaum ein Glauben schenken. </text:span></text:p>
      <text:p text:style-name="P9"/>
      <text:p text:style-name="P11">Aufgrund der <text:span text:style-name="T13">Grundversorgungsbedingungen der Stromversorgung von Haushaltskunden <text:line-break/></text:span>(§ <text:span text:style-name="T13">20</text:span> <text:span text:style-name="T13">Abs. 1</text:span> <text:span text:style-name="T13">StromGVV</text:span>)<text:note text:id="ftn9" text:note-class="footnote"><text:note-citation>9</text:note-citation><text:note-body><text:p text:style-name="P18">Verordnung über Allgemeine Bedingungen für die Grundversorgung von Haushaltskunden und die Ersatzversorgung mit Elektrizität aus dem Niederspannungsnetz (Stromgrundversorgungsverordnung - StromGVV)</text:p></text:note-body></text:note> sowie der ergangenen Rechtsprechung ist nicht gestattet, die Versorgung mit <text:span text:style-name="T13">Strom</text:span> einzustellen. Bitte sehen Sie von Mahnungen und Abschalt-Androhungen ab.</text:p>
      <text:p text:style-name="P9"/>
      <text:p text:style-name="P9">Mit freundlichen Grüßen </text:p>
      <text:p text:style-name="P8"/>
      <text:p text:style-name="P17">Deine Unterschrift</text:p>
      <text:p text:style-name="P8"/>
      <text:p text:style-name="P19"><text:span text:style-name="T33">Hinweis</text:span>: <text:span text:style-name="T32">Das Dokument ist </text:span><text:span text:style-name="T34">s</text:span><text:span text:style-name="T32">chreibgeschützt. Speichere es unter einen anderen Namen oder kopiere den Text und füge diesen bitte in einem neuen Dokument ein. Danach ändere und/oder trage bitte die Daten ein, die zu deinem Stromverbraucherprofil passe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Baskerville Win95BT" svg:font-family="'Baskerville Win95BT', 'Times New Roman'" style:font-family-generic="roman" style:font-pitch="variable"/>
    <style:font-face style:name="Bookman Old Style" svg:font-family="'Bookman Old Style'"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0pt" fo:language="de" fo:country="D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fo:font-size="10pt" fo:language="de" fo:country="D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Verdana" fo:font-family="Verdana" style:font-family-generic="swiss" style:font-pitch="variable" fo:font-size="10pt" fo:language="de" fo:country="D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2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family="Arial"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2pt"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Baskerville Win95BT" fo:font-family="'Baskerville Win95BT', 'Times New Roman'" style:font-family-generic="roman" style:font-pitch="variable" fo:font-size="12pt" style:font-size-asian="12pt" style:font-name-complex="Baskerville Win95BT" style:font-family-complex="'Baskerville Win95BT', '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Baskerville Win95BT" fo:font-family="'Baskerville Win95BT', 'Times New Roman'" style:font-family-generic="roman" style:font-pitch="variable" fo:font-size="12pt" style:font-size-asian="12pt" style:font-name-complex="Baskerville Win95BT" style:font-family-complex="'Baskerville Win95BT', '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Bookman Old Style" fo:font-family="'Bookman Old Style'" style:font-family-generic="roman" style:font-pitch="variable" fo:font-size="10pt" fo:font-style="italic" style:font-size-asian="10pt" style:font-style-asian="italic" style:font-name-complex="Bookman Old Style" style:font-family-complex="'Bookman Old Style'"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Absatz-Standardschriftart" style:family="text"/>
    <style:style style:name="Internet_20_link" style:display-name="Internet link" style:family="text" style:parent-style-name="Absatz-Standardschriftart">
      <style:text-properties fo:color="#0000ff" loext:opacity="100%"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004cm" fo:text-indent="0cm" style:auto-text-indent="false"/>
    </style:style>
    <style:style style:name="MP2" style:family="paragraph" style:parent-style-name="Footer">
      <style:paragraph-properties fo:text-align="end" style:justify-single-word="false"/>
    </style:style>
    <style:style style:name="MP3" style:family="paragraph" style:parent-style-name="Footer">
      <style:text-properties style:font-name="Arial Narrow" fo:font-size="7pt" style:font-size-asian="7pt" style:font-name-complex="Arial Narrow" style:font-size-complex="7pt"/>
    </style:style>
    <style:style style:name="MP4" style:family="paragraph">
      <style:paragraph-properties fo:text-align="center"/>
    </style:style>
    <style:style style:name="MP5" style:family="paragraph" style:parent-style-name="Footer">
      <style:paragraph-properties fo:margin-left="0cm" fo:margin-right="-0.004cm" fo:text-indent="0cm" style:auto-text-indent="false"/>
    </style:style>
    <style:style style:name="MT1" style:family="text">
      <style:text-properties style:font-name="Arial Narrow" fo:font-size="9pt" style:font-size-asian="9pt" style:font-name-complex="Arial Narrow" style:font-size-complex="9pt"/>
    </style:style>
    <style:style style:name="MT2" style:family="text">
      <style:text-properties style:font-name="Arial Narrow" fo:font-size="7pt" fo:language="en" fo:country="GB" style:font-size-asian="7pt" style:font-name-complex="Arial Narrow" style:font-size-complex="7pt"/>
    </style:style>
    <style:style style:name="MT3" style:family="text">
      <style:text-properties fo:color="#000000" loext:opacity="100%" style:font-name="Arial Narrow" fo:font-size="7pt" fo:language="en" fo:country="GB" style:font-size-asian="7pt" style:font-name-complex="Arial Narrow" style:font-size-complex="7pt"/>
    </style:style>
    <style:style style:name="MT4" style:family="text">
      <style:text-properties fo:color="#000000" loext:opacity="100%" style:font-name="Arial Narrow" fo:font-size="7pt" fo:language="en" fo:country="GB" officeooo:rsid="00371a14" style:font-size-asian="7pt" style:font-name-complex="Arial Narrow" style:font-size-complex="7pt"/>
    </style:style>
    <style:style style:name="MT5" style:family="text">
      <style:text-properties fo:color="#000000" loext:opacity="100%" style:font-name="Arial Narrow" fo:font-size="7pt" fo:language="fr" fo:country="FR" style:font-size-asian="7pt" style:font-name-complex="Arial Narrow" style:font-size-complex="7pt"/>
    </style:style>
    <style:style style:name="MT6" style:family="text">
      <style:text-properties fo:color="#000000" loext:opacity="100%" style:font-name="Arial Narrow" fo:font-size="7pt" fo:language="fr" fo:country="FR" officeooo:rsid="000e3933" style:font-size-asian="7pt" style:font-name-complex="Arial Narrow" style:font-size-complex="7pt"/>
    </style:style>
    <style:style style:name="MT7" style:family="text">
      <style:text-properties style:font-name="Arial Narrow" fo:font-size="7pt" fo:language="fr" fo:country="FR" style:font-size-asian="7pt" style:font-name-complex="Arial Narrow" style:font-size-complex="7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73cm" fo:margin-left="0cm" fo:margin-right="0cm" fo:margin-top="0.6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draw:frame draw:style-name="Mfr1" draw:name="Grafik1" text:anchor-type="as-char" svg:width="15.974cm" svg:height="1.767cm" draw:z-index="0"><draw:image xlink:href="Pictures/1000000000000B220000013DF5CA0F8E390F87E6.jpg" xlink:type="simple" xlink:show="embed" xlink:actuate="onLoad" draw:mime-type="image/jpeg"/></draw:frame></text:p>
      </style:header-first>
      <style:footer>
        <text:p text:style-name="MP2"><text:span text:style-name="MT1">Seite </text:span><text:span text:style-name="MT1"><text:page-number text:select-page="current">2</text:page-number></text:span><text:span text:style-name="MT1"><text:s/>von </text:span><text:span text:style-name="MT1"><text:page-count style:num-format="1">2</text:page-count></text:span></text:p>
      </style:footer>
      <style:footer-first>
        <text:p text:style-name="MP3"/>
        <text:p text:style-name="MP3">Verantwortlicher Herausgeber: <text:s/>© Human-dignity - Thierry Vandries <text:tab/><text:tab/></text:p>
        <text:p text:style-name="MP3"><draw:line text:anchor-type="paragraph" draw:z-index="1" draw:name="Form1" draw:style-name="Mgr1" draw:text-style-name="MP4" svg:x1="-0.023cm" svg:y1="-0.383cm" svg:x2="6.255cm" svg:y2="-0.383cm"><text:p/></draw:line>T.: +49 (0) 221 – 550 87 12<text:tab/><text:tab/><text:tab/></text:p>
        <text:p text:style-name="Footer"><text:span text:style-name="MT2">Email: </text:span><text:a xlink:type="simple" xlink:href="mailto:info%5Bat%5Dhuman-dignity.org" text:style-name="Internet_20_link" text:visited-style-name="Visited_20_Internet_20_Link"><text:span text:style-name="Internet_20_link"><text:span text:style-name="MT3">info</text:span></text:span></text:a><text:a xlink:type="simple" xlink:href="mailto:info%5Bat%5Dhuman-dignity.org" text:style-name="Internet_20_link" text:visited-style-name="Visited_20_Internet_20_Link"><text:span text:style-name="Internet_20_link"><text:span text:style-name="MT4">[at]</text:span></text:span></text:a><text:a xlink:type="simple" xlink:href="mailto:info%5Bat%5Dhuman-dignity.org" text:style-name="Internet_20_link" text:visited-style-name="Visited_20_Internet_20_Link"><text:span text:style-name="Internet_20_link"><text:span text:style-name="MT3">human-dignity.org</text:span></text:span></text:a><text:span text:style-name="MT2"> <text:tab/><text:tab/></text:span></text:p>
        <text:p text:style-name="MP5"><text:a xlink:type="simple" xlink:href="http://www.human-dignity.org/" text:style-name="Internet_20_link" text:visited-style-name="Visited_20_Internet_20_Link"><text:span text:style-name="Internet_20_link"><text:span text:style-name="MT5">http</text:span></text:span></text:a><text:a xlink:type="simple" xlink:href="http://www.human-dignity.org/" text:style-name="Internet_20_link" text:visited-style-name="Visited_20_Internet_20_Link"><text:span text:style-name="Internet_20_link"><text:span text:style-name="MT6">s</text:span></text:span></text:a><text:a xlink:type="simple" xlink:href="http://www.human-dignity.org/" text:style-name="Internet_20_link" text:visited-style-name="Visited_20_Internet_20_Link"><text:span text:style-name="Internet_20_link"><text:span text:style-name="MT5">://www.human-dignity.org</text:span></text:span></text:a><text:span text:style-name="MT7"> <text:tab/><text:tab/></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2T19:26:22.480000000</meta:creation-date>
    <meta:editing-cycles>61</meta:editing-cycles>
    <meta:editing-duration>PT15H16M47S</meta:editing-duration>
    <meta:generator>LibreOffice/7.3.7.2$Windows_X86_64 LibreOffice_project/e114eadc50a9ff8d8c8a0567d6da8f454beeb84f</meta:generator>
    <dc:date>2022-12-18T09:54:06.479000000</dc:date>
    <meta:document-statistic meta:table-count="0" meta:image-count="1" meta:object-count="0" meta:page-count="2" meta:paragraph-count="35" meta:word-count="645" meta:character-count="5445" meta:non-whitespace-character-count="4803"/>
    <meta:template xlink:type="simple" xlink:actuate="onRequest" xlink:title="HD PR Blancovorlage DE" xlink:href="file:///C:/Users/Thierry/AppData/Roaming/LibreOffice/4/user/template/HD%20PR%20Blancovorlage%20DE.ott" meta:date="2022-09-02T19:26:22.048000000"/>
  </office:meta>
</office:document-meta>
</file>