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Calibri" svg:font-family="Calibri" style:font-family-generic="swiss"/>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auhaus Lt BT" fo:font-size="14pt" style:font-size-asian="14pt" style:font-name-complex="Bauhaus Lt BT"/>
    </style:style>
    <style:style style:name="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P4" style:family="paragraph" style:parent-style-name="Footer">
      <style:paragraph-properties fo:text-align="center" style:justify-single-word="false"/>
      <style:text-properties fo:color="#000000" loext:opacity="100%" fo:font-size="9pt" style:font-size-asian="9pt"/>
    </style:style>
    <style:style style:name="P5"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style:font-size-asian="9pt" style:font-name-complex="Arial Narrow" style:font-size-complex="9pt"/>
    </style:style>
    <style:style style:name="P6"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0a2d34" officeooo:paragraph-rsid="0010ea85" style:font-size-asian="10pt" style:font-name-complex="Arial" style:font-size-complex="10pt"/>
    </style:style>
    <style:style style:name="P7"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4c0e" officeooo:paragraph-rsid="001804c3" style:font-size-asian="10pt" style:font-name-complex="Arial" style:font-size-complex="10pt"/>
    </style:style>
    <style:style style:name="P8" style:family="paragraph" style:parent-style-name="Standard">
      <style:paragraph-properties fo:text-align="start" style:justify-single-word="false"/>
      <style:text-properties fo:color="#000000" loext:opacity="100%" style:font-name="Arial" fo:font-size="10pt" officeooo:rsid="000a2d34" officeooo:paragraph-rsid="0010ea85" style:font-size-asian="10pt" style:font-size-complex="10pt"/>
    </style:style>
    <style:style style:name="P9" style:family="paragraph" style:parent-style-name="Footer">
      <style:paragraph-properties>
        <style:tab-stops/>
      </style:paragraph-properties>
      <style:text-properties fo:color="#000000" loext:opacity="100%" style:font-name="Arial" fo:font-size="10pt" fo:language="de" fo:country="DE" officeooo:rsid="000a2d34" style:font-name-asian="Times New Roman" style:font-size-asian="10pt" style:font-name-complex="Arial" style:font-size-complex="10pt" style:language-complex="ar" style:country-complex="SA"/>
    </style:style>
    <style:style style:name="P10" style:family="paragraph" style:parent-style-name="Standard">
      <style:paragraph-properties fo:text-align="end" style:justify-single-word="false"/>
      <style:text-properties fo:color="#000000" loext:opacity="100%" style:font-name="Arial" fo:font-size="9pt" officeooo:rsid="000a2d34" officeooo:paragraph-rsid="0010ea85" style:font-size-asian="9.44999980926514pt" style:font-size-complex="10.8000001907349pt"/>
    </style:style>
    <style:style style:name="P11"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style>
    <style:style style:name="P12" style:family="paragraph" style:parent-style-name="Standard">
      <style:text-properties style:font-name="Arial" fo:font-size="11pt" style:font-size-asian="11pt"/>
    </style:style>
    <style:style style:name="P13" style:family="paragraph" style:parent-style-name="Standard">
      <style:paragraph-properties fo:text-align="start" style:justify-single-word="false"/>
      <style:text-properties style:font-name="Arial" style:font-name-complex="Arial"/>
    </style:style>
    <style:style style:name="P14" style:family="paragraph" style:parent-style-name="Standard">
      <style:paragraph-properties fo:margin-left="0cm" fo:margin-right="0cm" fo:text-align="start" style:justify-single-word="false" fo:text-indent="1cm" style:auto-text-indent="false"/>
      <style:text-properties style:font-name="Arial" officeooo:paragraph-rsid="0013f646" style:font-name-complex="Arial"/>
    </style:style>
    <style:style style:name="P15" style:family="paragraph" style:parent-style-name="Footer">
      <style:paragraph-properties fo:text-align="start" style:justify-single-word="false">
        <style:tab-stops/>
      </style:paragraph-properties>
      <style:text-properties style:font-name="Arial"/>
    </style:style>
    <style:style style:name="P16" style:family="paragraph" style:parent-style-name="Text_20_Text">
      <style:paragraph-properties fo:margin-top="0cm" fo:margin-bottom="0cm" style:contextual-spacing="false"/>
      <style:text-properties style:font-name="Arial"/>
    </style:style>
    <style:style style:name="P17" style:family="paragraph" style:parent-style-name="Footer">
      <style:paragraph-properties>
        <style:tab-stops/>
      </style:paragraph-properties>
      <style:text-properties style:font-name="Arial" fo:font-size="8pt" style:font-size-asian="8pt"/>
    </style:style>
    <style:style style:name="P18" style:family="paragraph" style:parent-style-name="Footer">
      <style:paragraph-properties>
        <style:tab-stops/>
      </style:paragraph-properties>
      <style:text-properties style:font-name="Arial" fo:font-size="9pt" style:font-size-asian="9pt" style:font-name-complex="Arial Narrow" style:font-size-complex="9pt"/>
    </style:style>
    <style:style style:name="P19" style:family="paragraph" style:parent-style-name="Standard">
      <style:paragraph-properties fo:text-align="start" style:justify-single-word="false"/>
      <style:text-properties style:text-outline="true" style:font-name="Arial" fo:font-size="8pt" fo:text-shadow="1pt 1pt" style:font-size-asian="8pt" style:font-size-complex="8pt"/>
    </style:style>
    <style:style style:name="P20" style:family="paragraph" style:parent-style-name="Standard">
      <style:paragraph-properties fo:text-align="end" style:justify-single-word="false"/>
      <style:text-properties fo:color="#0047ff" loext:opacity="100%" style:font-name="Tahoma" fo:font-size="10pt" officeooo:rsid="000a2d34" officeooo:paragraph-rsid="0010ea85" style:font-size-asian="10pt" style:font-size-complex="10pt"/>
    </style:style>
    <style:style style:name="P21" style:family="paragraph" style:parent-style-name="Text_20_Text" style:master-page-name="Standard">
      <style:paragraph-properties fo:margin-top="0cm" fo:margin-bottom="0cm" style:contextual-spacing="false" style:page-number="auto"/>
      <style:text-properties style:font-name="Arial"/>
    </style:style>
    <style:style style:name="P22" style:family="paragraph" style:parent-style-name="Standard">
      <style:paragraph-properties fo:margin-top="0cm" fo:margin-bottom="0.212cm" style:contextual-spacing="false" fo:text-align="start" style:justify-single-word="false"/>
      <style:text-properties style:font-name="Arial" officeooo:paragraph-rsid="001804c3"/>
    </style:style>
    <style:style style:name="P23" style:family="paragraph" style:parent-style-name="Standard">
      <style:paragraph-properties fo:text-align="start" style:justify-single-word="false"/>
      <style:text-properties style:font-name="Arial" officeooo:paragraph-rsid="001804c3"/>
    </style:style>
    <style:style style:name="P24" style:family="paragraph" style:parent-style-name="Standard">
      <style:paragraph-properties fo:margin-top="0cm" fo:margin-bottom="0.212cm" style:contextual-spacing="false"/>
      <style:text-properties fo:color="#000000" loext:opacity="100%" style:font-name="Arial" fo:font-size="10pt" officeooo:rsid="000a2d34" officeooo:paragraph-rsid="001804c3" style:font-size-asian="10pt" style:font-name-complex="Arial" style:font-size-complex="10pt"/>
    </style:style>
    <style:style style:name="P25" style:family="paragraph" style:parent-style-name="Standard">
      <style:text-properties officeooo:paragraph-rsid="001804c3"/>
    </style:style>
    <style:style style:name="P26" style:family="paragraph" style:parent-style-name="List_20_Paragraph" style:list-style-name="WWNum8">
      <style:paragraph-properties fo:margin-left="0.63cm" fo:margin-right="0cm" fo:margin-top="0cm" fo:margin-bottom="0.212cm" style:contextual-spacing="true" fo:text-align="start" style:justify-single-word="false" fo:text-indent="-0.63cm" style:auto-text-indent="false"/>
      <style:text-properties style:font-name="Arial" officeooo:paragraph-rsid="001804c3"/>
    </style:style>
    <style:style style:name="P27" style:family="paragraph" style:parent-style-name="List_20_Paragraph" style:list-style-name="WWNum8">
      <style:paragraph-properties fo:margin-left="1.259cm" fo:margin-right="0cm" fo:margin-top="0cm" fo:margin-bottom="0.212cm" style:contextual-spacing="true" fo:text-align="start" style:justify-single-word="false" fo:text-indent="-0.63cm" style:auto-text-indent="false"/>
      <style:text-properties style:font-name="Arial" officeooo:paragraph-rsid="001804c3"/>
    </style:style>
    <style:style style:name="P28" style:family="paragraph">
      <loext:graphic-properties draw:fill="solid" draw:fill-color="#808080"/>
      <style:paragraph-properties style:writing-mode="lr-tb"/>
    </style:style>
    <style:style style:name="P29" style:family="paragraph">
      <style:paragraph-properties fo:text-align="center"/>
    </style:style>
    <style:style style:name="T1" style:family="text">
      <style:text-properties fo:font-size="12pt" style:font-size-asian="12pt"/>
    </style:style>
    <style:style style:name="T2" style:family="text">
      <style:text-properties officeooo:rsid="001ec9d9"/>
    </style:style>
    <style:style style:name="T3" style:family="text">
      <style:text-properties style:font-name="Verdana1" style:font-name-complex="Verdana1"/>
    </style:style>
    <style:style style:name="T4" style:family="text">
      <style:text-properties fo:color="#ff0000" loext:opacity="100%" style:font-name="Webdings" fo:font-size="20pt" style:font-size-asian="20pt" style:font-name-complex="Webdings" style:font-size-complex="20pt"/>
    </style:style>
    <style:style style:name="T5" style:family="text">
      <style:text-properties fo:color="#000000" loext:opacity="100%" style:font-name="Arial Narrow" fo:font-size="9pt" style:font-size-asian="9pt" style:font-name-complex="Arial Narrow" style:font-size-complex="9pt"/>
    </style:style>
    <style:style style:name="T6" style:family="text">
      <style:text-properties fo:color="#000000" loext:opacity="100%" style:font-name="Arial Narrow" fo:font-size="9pt" officeooo:rsid="001f4ed0" style:font-size-asian="9pt" style:font-name-complex="Arial Narrow" style:font-size-complex="9pt"/>
    </style:style>
    <style:style style:name="T7" style:family="text">
      <style:text-properties fo:color="#000000" loext:opacity="100%" style:font-name="Wingdings" fo:font-size="9pt" style:font-size-asian="9pt" style:font-size-complex="9pt"/>
    </style:style>
    <style:style style:name="T8" style:family="text">
      <style:text-properties fo:color="#000000" loext:opacity="100%" style:font-name="Arial"/>
    </style:style>
    <style:style style:name="T9" style:family="text">
      <style:text-properties fo:color="#000000" loext:opacity="100%" style:font-name="Arial" officeooo:rsid="000ef9c7"/>
    </style:style>
    <style:style style:name="T10" style:family="text">
      <style:text-properties officeooo:rsid="001f4ed0"/>
    </style:style>
    <style:style style:name="T11" style:family="text">
      <style:text-properties fo:font-size="8pt" style:font-size-asian="8pt" style:font-name-complex="Arial Narrow" style:font-size-complex="8pt"/>
    </style:style>
    <style:style style:name="T12" style:family="text">
      <style:text-properties fo:font-size="8pt" officeooo:rsid="001ec9d9" style:font-size-asian="8pt" style:font-name-complex="Arial Narrow" style:font-size-complex="8pt"/>
    </style:style>
    <style:style style:name="T13" style:family="text">
      <style:text-properties fo:font-size="8pt" officeooo:rsid="0020e12c" style:font-size-asian="8pt" style:font-name-complex="Arial Narrow" style:font-size-complex="8pt"/>
    </style:style>
    <style:style style:name="T14" style:family="text">
      <style:text-properties fo:font-size="8pt" style:font-size-asian="8pt" style:font-size-complex="8pt"/>
    </style:style>
    <style:style style:name="T15" style:family="text">
      <style:text-properties fo:color="#0000ff" loext:opacity="100%" style:text-underline-style="solid" style:text-underline-width="auto" style:text-underline-color="font-color" style:language-asian="de" style:country-asian="AT"/>
    </style:style>
    <style:style style:name="T16" style:family="text">
      <style:text-properties fo:color="#0000ff" loext:opacity="100%" style:font-name="Arial" style:text-underline-style="solid" style:text-underline-width="auto" style:text-underline-color="font-color" style:language-asian="de" style:country-asian="AT"/>
    </style:style>
    <style:style style:name="T17" style:family="text">
      <style:text-properties fo:color="#212121" loext:opacity="100%" style:font-name="Calibri" style:font-name-asian="Times New Roman1" style:language-asian="de" style:country-asian="DE" style:font-name-complex="Calibri1"/>
    </style:style>
    <style:style style:name="T18" style:family="text">
      <style:text-properties fo:color="#212121" loext:opacity="100%" style:font-name="Calibri" fo:font-style="italic" style:font-name-asian="Times New Roman1" style:language-asian="de" style:country-asian="DE" style:font-style-asian="italic" style:font-name-complex="Calibri1"/>
    </style:style>
    <style:style style:name="T19" style:family="text">
      <style:text-properties fo:color="#212121" loext:opacity="100%" style:font-name-asian="Times New Roman1" style:language-asian="de" style:country-asian="DE" style:font-name-complex="Calibri1"/>
    </style:style>
    <style:style style:name="T20" style:family="text">
      <style:text-properties fo:color="#212121" loext:opacity="100%" fo:font-style="italic" style:font-name-asian="Times New Roman1" style:language-asian="de" style:country-asian="DE" style:font-style-asian="italic" style:font-name-complex="Calibri1"/>
    </style:style>
    <style:style style:name="T21" style:family="text">
      <style:text-properties fo:color="#212121" loext:opacity="100%" fo:font-weight="bold" style:font-name-asian="Times New Roman1" style:language-asian="de" style:country-asian="DE" style:font-weight-asian="bold" style:font-name-complex="Calibri1"/>
    </style:style>
    <style:style style:name="T22" style:family="text">
      <style:text-properties fo:color="#212121" loext:opacity="100%" style:font-name="Arial" fo:font-weight="bold" style:font-name-asian="Times New Roman1" style:language-asian="de" style:country-asian="DE" style:font-weight-asian="bold" style:font-name-complex="Calibri1"/>
    </style:style>
    <style:style style:name="T23" style:family="text">
      <style:text-properties style:language-asian="de" style:country-asian="AT"/>
    </style:style>
    <style:style style:name="T24" style:family="text">
      <style:text-properties fo:language="de" fo:country="AT" style:language-asian="de" style:country-asian="DE"/>
    </style:style>
    <style:style style:name="T25" style:family="text">
      <style:text-properties fo:language="de" fo:country="AT" style:language-asian="de" style:country-asian="AT"/>
    </style:style>
    <style:style style:name="T26" style:family="text">
      <style:text-properties style:text-underline-style="solid" style:text-underline-width="auto" style:text-underline-color="font-color" style:language-asian="de" style:country-asian="AT"/>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color="#808080" style:writing-mode="lr-tb" loext:decorative="false" fo:margin-left="0cm" fo:margin-right="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6"/>
      <text:p text:style-name="P12"/>
      <text:p text:style-name="P17"/>
      <text:p text:style-name="P17"/>
      <text:p text:style-name="P17"/>
      <text:p text:style-name="P17"/>
      <text:p text:style-name="P17"/>
      <text:p text:style-name="P18"/>
      <text:p text:style-name="P9"/>
      <text:p text:style-name="P18"/>
      <text:p text:style-name="P15"><text:span text:style-name="T12">Vor- und</text:span><text:span text:style-name="T11"> </text:span><text:span text:style-name="T12">Nachname</text:span><text:span text:style-name="T11"> </text:span><text:span text:style-name="T14"></text:span><text:span text:style-name="T11"> </text:span><text:span text:style-name="T12">Straße Hausnummer</text:span><text:span text:style-name="T11"> </text:span><text:span text:style-name="T14"></text:span><text:span text:style-name="T11"> </text:span><text:span text:style-name="T12">P</text:span><text:span text:style-name="T13">LZ</text:span><text:span text:style-name="T12"> </text:span><text:span text:style-name="T13">u</text:span><text:span text:style-name="T12">nd Stadt</text:span></text:p>
      <text:p text:style-name="P19"><draw:custom-shape text:anchor-type="as-char" draw:z-index="1" draw:name="Form2" draw:style-name="gr1" draw:text-style-name="P28" svg:width="5.262cm" svg:height="0.01cm"><text:p/><draw:enhanced-geometry svg:viewBox="0 0 21600 21600" draw:type="rectangle" draw:enhanced-path="M 0 0 L 21600 0 21600 21600 0 21600 0 0 Z N"/></draw:custom-shape></text:p>
      <text:p text:style-name="P13"/>
      <text:p text:style-name="P14"><text:text-input text:description="Unternehmen">Name der Krankenkasse</text:text-input></text:p>
      <text:p text:style-name="P14"><text:text-input text:description="Vorname, Name">Ansprechpartner (falls vorhanden)</text:text-input></text:p>
      <text:p text:style-name="P14"><text:text-input text:description="Anschrift">Anschrift und Hausnummer</text:text-input></text:p>
      <text:p text:style-name="P14"><text:text-input text:description="PLZ + Stadt">PLZ und Stadt</text:text-input></text:p>
      <text:p text:style-name="P10"/>
      <text:p text:style-name="P20"><text:span text:style-name="T9">Köln</text:span><text:span text:style-name="T8">, </text:span><text:span text:style-name="T8"><text:text-input text:description="">Datum</text:text-input></text:span></text:p>
      <text:p text:style-name="P8"/>
      <text:p text:style-name="P8"><text:text-input text:description="">Betreff: Versichertennummer (bitte eintragen) - ePA Widerspruch</text:text-input></text:p>
      <text:p text:style-name="P8"/>
      <text:p text:style-name="P6"><text:text-input text:description="">Sehr geehrte Damen und Herren</text:text-input>,</text:p>
      <text:p text:style-name="P6"/>
      <text:p text:style-name="P22" loext:marker-style-name="T17"><text:span text:style-name="T19">hiermit widerspreche ich [erneut] dem Anlegen einer elektronischen Patientenakte von meiner Person. Sofern eine bereits besteht, bitte ich um Löschung. </text:span></text:p>
      <text:p text:style-name="P22" loext:marker-style-name="T23"><text:span text:style-name="T19">Sofern/sobald die elektronische Patientenakte meinem erklärten Willen zuwider angelegt werden sollte, bitte ich um eine entsprechende Mitteilung, damit ich den Widerspruch erneuern kann.</text:span></text:p>
      <text:p text:style-name="P22" loext:marker-style-name="T17"><text:span text:style-name="T19">Ich widerspreche vorsorglich der Erhebung, Speicherung und Verwendung meiner Daten zum Befüllen der ePA. Dies gilt ebenfalls für die bereits vorliegenden Daten. </text:span></text:p>
      <text:p text:style-name="P22" loext:marker-style-name="T17"><text:span text:style-name="T19">Es scheint offensichtlich, dass ein digitales Profiling zur Verwaltung der ePA erforderlich ist. Diesem widerspreche ich ebenfalls. </text:span></text:p>
      <text:p text:style-name="P22" loext:marker-style-name="T17"><text:span text:style-name="T19">Des Weiteren widerspreche ich jeglicher Datenweitergabe. </text:span></text:p>
      <text:p text:style-name="P22" loext:marker-style-name="T23"><text:span text:style-name="T23">Da wir in den vergangenen drei Jahren feststellen mussten, dass der Impfstatus bezogen auf die Covid-19-Injektion berufliche und politische Konsequenzen hatte sowie Religionsfreiheit verletzte, widerspreche ich entschieden dem Gebrauch des neuen Z-Codes in jedwedem Datenbestand zu meiner Person.</text:span></text:p>
      <text:p text:style-name="P22" loext:marker-style-name="T17"><text:span text:style-name="T19">Meinen Widerspruch begründe ich wie folgt.</text:span></text:p>
      <text:p text:style-name="P22" loext:marker-style-name="T17"><text:span text:style-name="T19">Das Bundesverfassungsgericht hat eine Beschwerde und einen Eilantrag gegen Regelungen zur elektronischen Patientenakte mit dem Aktenzeichen 1 BvR 619/20 abgewiesen. Zur Begründung wurde ausgeführt, dass die Akte für Patienten freiwillig sei. </text:span></text:p>
      <text:p text:style-name="P22" loext:marker-style-name="T17"><text:span text:style-name="T19">Zudem weise ich auf § 335 SGB V in der Fassung des PDSG hin:</text:span></text:p>
      <text:p text:style-name="P22" loext:marker-style-name="T18"><text:span text:style-name="T20">(3) Die Versicherten dürfen nicht bevorzugt oder benachteiligt werden, weil sie einen Zugriff auf Daten in einer Anwendung nach § 334 Absatz 1 Satz 2 bewirkt oder verweigert haben.</text:span></text:p>
      <text:p text:style-name="P22" loext:marker-style-name="T24"><text:span text:style-name="T24">Das Anlegen der ePA verletzt des Weiteren mein Recht auf informationelle Selbstbestimmung gemäß Art. 2 Abs. 1 in Verbindung mit Artikel 1 Abs. 1 GG.</text:span></text:p>
      <text:p text:style-name="P22" loext:marker-style-name="T23"><text:span text:style-name="T24">Art. 9 Abs. 1 der Datenschutz-Grundverordnung (DS-GVO) gibt vor, dass </text:span><text:span text:style-name="T23">die Verarbeitung personenbezogener Daten, aus denen die rassische und ethnische Herkunft, politische Meinungen, religiöse oder weltanschauliche Überzeugungen oder die Gewerkschaftszugehörigkeit hervorgehen, sowie die Verarbeitung von genetischen Daten, biometrischen Daten zur eindeutigen Identifizierung einer natürlichen Person, Gesundheitsdaten oder Daten zum Sexualleben oder der sexuellen Orientierung einer natürlichen Person untersagt ist. Sollten Sie der Meinung sein, dass die ePA sowie die darin zu führenden Daten unter die in Art. 9. Abs. 2 fallen, so bitte ich Sie hier entsprechende Nachweise zu liefern.</text:span></text:p>
      <text:p text:style-name="P22" loext:marker-style-name="T23"><text:span text:style-name="T23">Die überarbeiteten Internationalen Gesundheitsvorschriften der WHO, die im Mai 2024 unterzeichnet werden sollen, sehen vor, dass die WHO im Falle eines internationalen Gesundheitsnotstandes – den die WHO mangels Kontrollinstanz letztlich willkürlich ausrufen kann – umfassende Maßnahmen im Bereich des </text:span><text:soft-page-break/><text:span text:style-name="T23">Gesundheitsschutzes bis hin zur Medikation verfügen kann. Bereits jetzt kündigt die WHO den Zugriff auf unsere Patientenakten an, um darüber zu verfügen, ob z.B. individuelle Bewegungsfreiheit in Abhängigkeit vom Impfstatus gewährt wird. Die WHO ist eine demokratisch nicht legitimierte Staatenvereinigung, die zu 80% von Privatinvestoren aus der Pharmabranche finanziert wird. Dies alleine begründet meinen vehementen Widerspruch gegen den vorgesehenen Datenmissbrauch, gegen die Verletzung des Vertrauens zwischen meinen Ärzten und mir. Außerdem veranlasst mich das Vorhaben zu einer näheren Betrachtung des Umgangs mit meinen Daten. Hierzu bitte ich einige Fragen zu beantworten, dies insbesondere und explizit </text:span><text:span text:style-name="T26">im Zusammenhang mit der ePA</text:span><text:span text:style-name="T23">:</text:span></text:p>
      <text:list text:style-name="WWNum8">
        <text:list-item>
          <text:p text:style-name="P26" loext:marker-style-name="T25"><text:span text:style-name="T25">Welche personenbezogenen Daten ganz konkret werden bei Ihnen verarbeitet (z.B. Name, Vorname, Anschrift, Geburtsdatum, Beruf, medizinische Befunde) sowie</text:span></text:p>
        </text:list-item>
        <text:list-item>
          <text:p text:style-name="P26" loext:marker-style-name="T25"><text:span text:style-name="T25">zu welchem Zweck werden Daten verarbeitet?</text:span></text:p>
        </text:list-item>
        <text:list-item>
          <text:p text:style-name="P26" loext:marker-style-name="T25"><text:span text:style-name="T25">Welche Kategorien personenbezogener Daten werden verarbeitet?</text:span></text:p>
        </text:list-item>
        <text:list-item>
          <text:p text:style-name="P26" loext:marker-style-name="T25"><text:span text:style-name="T25">Wer sind die Empfänger bzw. welche Kategorien von Empfängern gibt es, die diese Daten bereits erhalten haben oder künftig noch erhalten sollen?</text:span></text:p>
        </text:list-item>
        <text:list-item>
          <text:p text:style-name="P26" loext:marker-style-name="T25"><text:span text:style-name="T25">Welche Speicherdauer ist geplant bzw. welche Kriterien liegen der Bestimmung dieser Dauer zugrunde?</text:span></text:p>
        </text:list-item>
        <text:list-item>
          <text:p text:style-name="P26" loext:marker-style-name="T25"><text:span text:style-name="T25">Informieren Sie mich bitte über das Recht auf Berichtigung oder Löschung der Daten sowie auf Einschränkung der Verarbeitung,</text:span></text:p>
        </text:list-item>
        <text:list-item>
          <text:p text:style-name="P26" loext:marker-style-name="T25"><text:span text:style-name="T25">über das Widerspruchsrecht gegen diese Verarbeitung nach Art. 21 DS-GVO,</text:span></text:p>
        </text:list-item>
        <text:list-item>
          <text:p text:style-name="P26" loext:marker-style-name="T25"><text:span text:style-name="T25">über mein Beschwerderecht bei der zuständigen Aufsichtsbehörde,</text:span></text:p>
        </text:list-item>
        <text:list-item>
          <text:p text:style-name="P26" loext:marker-style-name="T25"><text:span text:style-name="T25">über die Herkunft der Daten.</text:span></text:p>
        </text:list-item>
        <text:list-item>
          <text:p text:style-name="P26" loext:marker-style-name="T25"><text:span text:style-name="T25">Sollte eine automatisierte Entscheidungsfindung einschließlich Profiling stattfinden, bitte ich um aussagekräftige Informationen über die dabei involvierte Logik sowie die Tragweite und die angestrebten Auswirkungen solcher Verfahren.</text:span></text:p>
        </text:list-item>
        <text:list-item>
          <text:p text:style-name="P26" loext:marker-style-name="T25"><text:span text:style-name="T25">Falls eine Datenübermittlung in Drittländer stattfindet, bitte ich um Informationen, zu welchem Zweck und welche Garantien gemäß Art. 46 DSGVO vorgesehen sind.</text:span></text:p>
        </text:list-item>
        <text:list-item>
          <text:p text:style-name="P26" loext:marker-style-name="T25"><text:span text:style-name="T25">Wo befinden sich die Server, die zum Speichern der ePA angedacht sind?</text:span></text:p>
        </text:list-item>
        <text:list-item>
          <text:p text:style-name="P26" loext:marker-style-name="T25"><text:span text:style-name="T25">Mit welchem Betriebssystem arbeitet die Versicherung? Sollten Sie mit Microsoft Windows arbeiten, wissen Sie sicherlich, dass Microsoft als Folge der AGB-Änderungen vom September 2023 ohne Ausnahme alle auf dem System erfassten Daten durchleuchtet und darüber verfügen kann. Wie trägt die Versicherung diesem Fakt Rechnung?</text:span></text:p>
        </text:list-item>
        <text:list-item>
          <text:p text:style-name="P26" loext:marker-style-name="T23"><text:span text:style-name="T25">Grundsätzlich</text:span><text:span text:style-name="T23"> wie werden die digitalen Daten vom unbefugten Zugriff geschützt?</text:span></text:p>
        </text:list-item>
        <text:list-item>
          <text:p text:style-name="P26" loext:marker-style-name="T25"><text:span text:style-name="T23">Jede App – auch die Versicherungs-App – </text:span><text:span text:style-name="T25">sammelt persönliche Daten. Hier ergibt sich ein ganzes Themenkomplex: </text:span></text:p>
          <text:list>
            <text:list-item>
              <text:p text:style-name="P27" loext:marker-style-name="T25"><text:span text:style-name="T25">Wo werden die durch die App gesammelten Daten abgelegt?</text:span></text:p>
            </text:list-item>
            <text:list-item>
              <text:p text:style-name="P27" loext:marker-style-name="T25"><text:span text:style-name="T25">Welche Daten sammelt die App über die Versicherten?</text:span></text:p>
            </text:list-item>
            <text:list-item>
              <text:p text:style-name="P27" loext:marker-style-name="T25"><text:span text:style-name="T25">Wie lange werden diese Daten gespeichert?</text:span></text:p>
            </text:list-item>
            <text:list-item>
              <text:p text:style-name="P27" loext:marker-style-name="T25"><text:span text:style-name="T25">Was machen Dritte (die sog. Tracker und Analytics, wie z.B. Google, Functional Software, Inc.) mit meinen Daten? Beide Firmen sind in Amerika ansässig.</text:span></text:p>
            </text:list-item>
            <text:list-item>
              <text:p text:style-name="P27" loext:marker-style-name="T25"><text:span text:style-name="T25">Werden die Daten auf amerikanischen Servern gespeichert?</text:span></text:p>
            </text:list-item>
            <text:list-item>
              <text:p text:style-name="P27" loext:marker-style-name="T25"><text:span text:style-name="T25">Werden diese weiterverkauft? </text:span></text:p>
            </text:list-item>
          </text:list>
        </text:list-item>
        <text:list-item>
          <text:p text:style-name="P26" loext:marker-style-name="T23"><text:span text:style-name="T25">Gerade Mobilgeräte, auf welchen die Apps installiert werden, ermöglichen Zugriff auf eine Fülle persönlicher Daten über die SIM-Karte. Da</text:span><text:span text:style-name="T23">durch ist Anonymisierung kaum möglich. Wie wird dieser Umstand insbesondere im Zusammenhang mit der ePA adressiert? </text:span></text:p>
        </text:list-item>
      </text:list>
      <text:p text:style-name="P23" loext:marker-style-name="T23"><text:span text:style-name="T23">Abschließend bitte ich Sie hiermit, mir gemäß §15 DS-GVO eine Kopie meiner bei Ihnen gespeicherten personenbezogenen Daten zur Verfügung zu stellen.</text:span></text:p>
      <text:p text:style-name="P23" loext:marker-style-name="T23"/>
      <text:p text:style-name="P22" loext:marker-style-name="T23"><text:span text:style-name="T23">Ich bedanke mich für zeitnahe Beantwortung meiner Fragen und Bearbeitung meines Anliegens. <text:line-break/><text:line-break/></text:span><text:span text:style-name="T19">Mit freundlichen Grüßen</text:span></text:p>
      <text:p text:style-name="P24" loext:marker-style-name="T17"/>
      <text:p text:style-name="P6"/>
      <text:p text:style-name="P7"><text:span text:style-name="T10">Unterschrift (Vor- und Nachname)</text:span><text:line-break/><text:line-break/><text:span text:style-name="T21">Anlage:</text:span><text:span text:style-name="T19"> </text:span><text:span text:style-name="T21">Quellen</text:span></text:p>
      <text:p text:style-name="P7"><text:span text:style-name="T22"/></text:p>
      <text:p text:style-name="P25" loext:marker-style-name="T23"><text:a xlink:type="simple" xlink:href="https://www.bverfg.de/e/rk20210104_1bvr061920.html" office:target-frame-name="_blank" xlink:show="new" text:style-name="Standard" text:visited-style-name="Standard"><text:span text:style-name="T16">https://www.bverfg.de/e/rk20210104_1bvr061920.html</text:span></text:a></text:p>
      <text:p text:style-name="P25" loext:marker-style-name="T23"><text:a xlink:type="simple" xlink:href="https://www.buzer.de/Patientendaten-Schutz-Gesetz.htm" office:target-frame-name="_blank" xlink:show="new" text:style-name="Standard" text:visited-style-name="Standard"><text:span text:style-name="T16">https://www.buzer.de/Patientendaten-Schutz-Gesetz.htm</text:span></text:a></text:p>
      <text:p text:style-name="P25" loext:marker-style-name="T23"><text:a xlink:type="simple" xlink:href="https://dejure.org/gesetze/SGB_V/334.html" office:target-frame-name="_blank" xlink:show="new" text:style-name="Standard" text:visited-style-name="Standard"><text:span text:style-name="T16">https://dejure.org/gesetze/SGB_V/334.html</text:span></text:a></text:p>
      <text:p text:style-name="P7"><text:a xlink:type="simple" xlink:href="https://dejure.org/gesetze/SGB_V/335.html" office:target-frame-name="_blank" xlink:show="new" text:style-name="Standard" text:visited-style-name="Standard"><text:span text:style-name="T15">https://dejure.org/gesetze/SGB_V/335.html</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Calibri" svg:font-family="Calibri" style:font-family-generic="swiss"/>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Arial (W1)" fo:font-family="'Arial (W1)'"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4pt" fo:letter-spacing="0.071cm" style:font-size-asian="14pt" style:font-name-complex="Bauhaus Lt BT" style:font-family-complex="'Bauhaus Lt BT', 'Courier New'" style:font-family-generic-complex="decorative" style:font-pitch-complex="variable"/>
    </style:style>
    <style:style style:name="Heading_20_2" style:display-name="Heading 2" style:family="paragraph" style:parent-style-name="Standard" style:next-style-name="Standard" style:default-outline-level="2"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Fuß_20_re" style:display-name="Fuß re" style:family="paragraph" style:parent-style-name="Standard">
      <style:paragraph-properties fo:text-align="end" style:justify-single-word="false">
        <style:tab-stops>
          <style:tab-stop style:position="11.001cm" style:type="right"/>
        </style:tab-stops>
      </style:paragraph-properties>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etr" style:display-name="Text Betr" style:family="paragraph" style:parent-style-name="Standard">
      <style:paragraph-properties fo:margin-top="0cm" fo:margin-bottom="0.847cm" style:contextual-spacing="false" fo:text-align="start" style:justify-single-word="false"/>
      <style:text-properties fo:font-size="11pt" style:font-size-asian="11pt"/>
    </style:style>
    <style:style style:name="Bauhaus_20_14" style:display-name="Bauhaus 14" style:family="paragraph" style:parent-style-name="Standard">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Bauhaus_20_12" style:display-name="Bauhaus 12" style:family="paragraph" style:parent-style-name="Standard">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Bauhaus_20_08" style:display-name="Bauhaus 08" style:family="paragraph" style:parent-style-name="Standard">
      <style:text-properties style:font-name="Bauhaus Lt BT" fo:font-family="'Bauhaus Lt BT', 'Courier New'" style:font-family-generic="decorative" style:font-pitch="variable" fo:font-size="8pt" style:font-size-asian="8pt" style:font-name-complex="Bauhaus Lt BT" style:font-family-complex="'Bauhaus Lt BT', 'Courier New'" style:font-family-generic-complex="decorative" style:font-pitch-complex="variable"/>
    </style:style>
    <style:style style:name="Bauhaus_20_07" style:display-name="Bauhaus 07" style:family="paragraph" style:parent-style-name="Standard">
      <style:text-properties style:font-name="Bauhaus Lt BT" fo:font-family="'Bauhaus Lt BT', 'Courier New'" style:font-family-generic="decorative" style:font-pitch="variable" fo:font-size="7pt" fo:letter-spacing="0.035cm" style:font-size-asian="7pt" style:font-name-complex="Bauhaus Lt BT" style:font-family-complex="'Bauhaus Lt BT', 'Courier New'" style:font-family-generic-complex="decorative" style:font-pitch-complex="variable"/>
    </style:style>
    <style:style style:name="Text_20_Text" style:display-name="Text Text" style:family="paragraph" style:parent-style-name="Text_20_Betr">
      <style:paragraph-properties fo:margin-top="0cm" fo:margin-bottom="0.423cm" style:contextual-spacing="false" fo:text-align="justify" style:justify-single-word="false"/>
    </style:style>
    <style:style style:name="Text_20_Datum" style:display-name="Text Datum" style:family="paragraph" style:parent-style-name="Standard">
      <style:paragraph-properties fo:text-align="end" style:justify-single-word="false"/>
      <style:text-properties fo:font-size="11pt" style:font-size-asian="11pt"/>
    </style:style>
    <style:style style:name="Text_20_Seitenzahl" style:display-name="Text Seitenzahl" style:family="paragraph" style:parent-style-name="Standard">
      <style:paragraph-properties fo:text-align="center" style:justify-single-word="false"/>
      <style:text-properties style:font-name="Bauhaus Lt BT" fo:font-family="'Bauhaus Lt BT', 'Courier New'" style:font-family-generic="decorative" style:font-pitch="variable" style:font-name-complex="Bauhaus Lt BT" style:font-family-complex="'Bauhaus Lt BT', 'Courier New'" style:font-family-generic-complex="decorative" style:font-pitch-complex="variable"/>
    </style:style>
    <style:style style:name="Text_20_Adresse" style:display-name="Text Adresse" style:family="paragraph" style:parent-style-name="Standard">
      <style:paragraph-properties fo:text-align="start" style:justify-single-word="false"/>
      <style:text-properties fo:font-size="11pt" style:font-size-asian="11pt"/>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Absatz-Standardschriftart" style:family="text"/>
    <style:style style:name="Page_20_Number" style:display-name="Page Number" style:family="text" style:parent-style-name="Absatz-Standardschriftart">
      <style:text-properties style:font-name="Bauhaus Lt BT" fo:font-family="'Bauhaus Lt BT', 'Courier New'" style:font-family-generic="decorative" style:font-pitch="variable" fo:font-size="10pt" style:font-size-asian="10pt" style:font-name-complex="Bauhaus Lt BT" style:font-family-complex="'Bauhaus Lt BT', 'Courier New'" style:font-family-generic-complex="decorative" style:font-pitch-complex="variable"/>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auhaus Lt BT" fo:font-size="14pt" style:font-size-asian="14pt" style:font-name-complex="Bauhaus Lt BT"/>
    </style:style>
    <style:style style:name="M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MP4" style:family="paragraph" style:parent-style-name="Footer">
      <style:paragraph-properties fo:text-align="center" style:justify-single-word="false"/>
      <style:text-properties fo:color="#000000" loext:opacity="100%" fo:font-size="9pt" style:font-size-asian="9pt"/>
    </style:style>
    <style:style style:name="MP5" style:family="paragraph">
      <style:paragraph-properties fo:text-align="center"/>
    </style:style>
    <style:style style:name="MP6"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style>
    <style:style style:name="MP7"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style:font-size-asian="9pt" style:font-name-complex="Arial Narrow" style:font-size-complex="9pt"/>
    </style:style>
    <style:style style:name="MT1" style:family="text">
      <style:text-properties fo:font-size="12pt" style:font-size-asian="12pt"/>
    </style:style>
    <style:style style:name="MT2" style:family="text">
      <style:text-properties officeooo:rsid="001ec9d9"/>
    </style:style>
    <style:style style:name="MT3" style:family="text">
      <style:text-properties style:font-name="Verdana1" style:font-name-complex="Verdana1"/>
    </style:style>
    <style:style style:name="MT4" style:family="text">
      <style:text-properties fo:color="#ff0000" loext:opacity="100%" style:font-name="Webdings" fo:font-size="20pt" style:font-size-asian="20pt" style:font-name-complex="Webdings" style:font-size-complex="20pt"/>
    </style:style>
    <style:style style:name="MT5" style:family="text">
      <style:text-properties fo:color="#000000" loext:opacity="100%" style:font-name="Arial Narrow" fo:font-size="9pt" officeooo:rsid="001f4ed0" style:font-size-asian="9pt" style:font-name-complex="Arial Narrow" style:font-size-complex="9pt"/>
    </style:style>
    <style:style style:name="MT6" style:family="text">
      <style:text-properties fo:color="#000000" loext:opacity="100%" style:font-name="Arial Narrow" fo:font-size="9pt" style:font-size-asian="9pt" style:font-name-complex="Arial Narrow" style:font-size-complex="9pt"/>
    </style:style>
    <style:style style:name="MT7" style:family="text">
      <style:text-properties fo:color="#000000" loext:opacity="100%" style:font-name="Wingdings" fo:font-size="9pt" style:font-size-asian="9pt" style:font-size-complex="9pt"/>
    </style:style>
    <style:style style:name="MT8" style:family="text">
      <style:text-properties officeooo:rsid="001f4ed0"/>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1.251cm" fo:margin-left="2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49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text:span text:style-name="Page_20_Number"><text:span text:style-name="MT1"><text:page-number text:select-page="current">3</text:page-number></text:span></text:span></text:p>
        <text:p text:style-name="MP2"/>
        <text:p text:style-name="Header"/>
        <text:p text:style-name="Header"/>
      </style:header>
      <style:header-left>
        <text:p text:style-name="Standard"/>
        <text:p text:style-name="Text_20_Seitenzahl"><text:span text:style-name="Page_20_Number"><text:span text:style-name="MT3"><text:page-number text:select-page="current">2</text:page-number></text:span></text:span></text:p>
        <text:p text:style-name="Text_20_Seitenzahl"><text:span text:style-name="Page_20_Number"><text:span text:style-name="MT3"/></text:span></text:p>
        <text:p text:style-name="Standard"/>
        <text:p text:style-name="Standard"/>
      </style:header-left>
      <style:header-first>
        <text:p text:style-name="MP3"/>
        <text:p text:style-name="MP3"><text:span text:style-name="MT2">Vor-</text:span> <text:span text:style-name="MT2">und Nachname</text:span></text:p>
      </style:header-first>
      <style:footer>
        <text:p text:style-name="Footer"/>
      </style:footer>
      <style:footer-left>
        <text:p text:style-name="Footer"/>
      </style:footer-left>
      <style:footer-first>
        <text:p text:style-name="MP4"><draw:line text:anchor-type="paragraph" draw:z-index="0" draw:name="Form1" draw:style-name="Mgr1" draw:text-style-name="MP5" svg:x1="12.049cm" svg:y1="0.161cm" svg:x2="17.231cm" svg:y2="0.161cm"><text:p/></draw:line></text:p>
        <text:p text:style-name="MP6"><text:span text:style-name="MT4"><text:tab/><text:tab/></text:span><text:span text:style-name="MT5">Vor- und Nachname</text:span></text:p>
        <text:p text:style-name="MP6"><text:span text:style-name="MT4"><text:tab/><text:tab/></text:span><text:span text:style-name="MT5">Anschrift</text:span><text:span text:style-name="MT6"> </text:span><text:span text:style-name="MT7"></text:span><text:span text:style-name="MT6"> </text:span><text:span text:style-name="MT5">PLZ und Stadt</text:span></text:p>
        <text:p text:style-name="MP7"><text:tab/><text:tab/>T.: +49 (0) <text:span text:style-name="MT8">(bitte eintragen)</text:span></text:p>
        <text:p text:style-name="MP6"><text:span text:style-name="MT6"><text:tab/><text:tab/>Email: </text:span><text:a xlink:type="simple" xlink:href="mailto:%20bitte%20eintragen" text:style-name="Internet_20_link" text:visited-style-name="Visited_20_Internet_20_Link"><text:span text:style-name="Internet_20_link"><text:span text:style-name="MT5">Bitte eintra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5T13:10:18.827000000</meta:creation-date>
    <meta:editing-cycles>14</meta:editing-cycles>
    <meta:generator>LibreOffice/7.6.5.2$Windows_X86_64 LibreOffice_project/38d5f62f85355c192ef5f1dd47c5c0c0c6d6598b</meta:generator>
    <meta:editing-duration>PT36M54S</meta:editing-duration>
    <dc:date>2024-03-24T21:13:42.984000000</dc:date>
    <meta:document-statistic meta:table-count="0" meta:image-count="0" meta:object-count="0" meta:page-count="2" meta:paragraph-count="58" meta:word-count="921" meta:character-count="6714" meta:non-whitespace-character-count="5864"/>
    <meta:template xlink:type="simple" xlink:actuate="onRequest" xlink:title="Private Briefvorlage" xlink:href="file:///C:/Users/Thierry/AppData/Roaming/LibreOffice/4/user/template/Private%20Briefvorlage.ott" meta:date="2023-10-15T13:10:16.045000000"/>
  </office:meta>
</office:document-meta>
</file>